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DBEEF3"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9" style:family="table-cell" style:parent-style-name="_36229__36899__32080_"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_36229__36899__32080_"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23"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27" style:family="table-cell" style:parent-style-name="Default" style:data-style-name="N0">
      <style:table-cell-properties fo:border-top="thin solid #000000" fo:border-bottom="none" fo:border-left="thin solid #000000" fo:border-right="thin solid #000000"/>
    </style:style>
    <style:style style:name="ce28" style:family="table-cell" style:parent-style-name="Default" style:data-style-name="N0">
      <style:table-cell-properties fo:border-top="none" fo:border-bottom="none" fo:border-left="thin solid #000000" fo:border-right="thin solid #000000"/>
    </style:style>
    <style:style style:name="ce29" style:family="table-cell" style:parent-style-name="Default" style:data-style-name="N0">
      <style:table-cell-properties fo:border-top="none" fo:border-bottom="thin solid #000000" fo:border-left="thin solid #000000" fo:border-right="thin solid #000000"/>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38"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op="none" fo:border-bottom="none" fo:border-left="thin solid #000000" fo:border-right="thin solid #000000" fo:background-color="#FFFFFF"/>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67"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68" style:family="table-cell" style:parent-style-name="_36229__36899__32080_"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69"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70"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71" style:family="table-cell" style:parent-style-name="_36229__36899__32080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7.14375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1.905cm"/>
    </style:style>
    <style:style style:name="co6" style:family="table-column">
      <style:table-column-properties fo:break-before="auto" style:column-width="19.446875cm"/>
    </style:style>
    <style:style style:name="co7" style:family="table-column">
      <style:table-column-properties fo:break-before="auto" style:column-width="19.20875cm"/>
    </style:style>
    <style:style style:name="co8" style:family="table-column">
      <style:table-column-properties fo:break-before="auto" style:column-width="18.4414583333333cm"/>
    </style:style>
    <style:style style:name="co9" style:family="table-column">
      <style:table-column-properties fo:break-before="auto" style:column-width="19.7908333333333cm"/>
    </style:style>
    <style:style style:name="co10" style:family="table-column">
      <style:table-column-properties fo:break-before="auto" style:column-width="19.3675cm"/>
    </style:style>
    <style:style style:name="co11" style:family="table-column">
      <style:table-column-properties fo:break-before="auto" style:column-width="19.6585416666667cm"/>
    </style:style>
    <style:style style:name="co12" style:family="table-column">
      <style:table-column-properties fo:break-before="auto" style:column-width="19.605625cm"/>
    </style:style>
    <style:style style:name="co13" style:family="table-column">
      <style:table-column-properties fo:break-before="auto" style:column-width="20.6375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181.5pt" style:use-optimal-row-height="true" fo:break-before="auto"/>
    </style:style>
    <style:style style:name="ro8" style:family="table-row">
      <style:table-row-properties style:row-height="98.25pt" style:use-optimal-row-height="false" fo:break-before="auto"/>
    </style:style>
    <style:style style:name="ro9" style:family="table-row">
      <style:table-row-properties style:row-height="82.5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409.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231pt" style:use-optimal-row-height="true" fo:break-before="auto"/>
    </style:style>
    <style:style style:name="ro19" style:family="table-row">
      <style:table-row-properties style:row-height="32.25pt" style:use-optimal-row-height="false" fo:break-before="auto"/>
    </style:style>
    <style:style style:name="ro20" style:family="table-row">
      <style:table-row-properties style:row-height="371.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14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2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visibility="collapse"/>
        <table:table-column table:style-name="co4" table:number-columns-repeated="12" table:default-cell-style-name="ce1"/>
        <table:table-column table:style-name="co1" table:default-cell-style-name="ce1"/>
        <table:table-column table:style-name="co5" table:number-columns-repeated="16362" table:default-cell-style-name="ce1"/>
        <table:table-row table:style-name="ro1">
          <table:table-cell office:value-type="string" table:number-columns-spanned="22" table:number-rows-spanned="1" table:style-name="ce41">
            <text:p>新北市五股區公所</text:p>
          </table:table-cell>
          <table:covered-table-cell table:number-columns-repeated="21"/>
          <table:table-cell table:number-columns-repeated="16362" table:style-name="ce2"/>
        </table:table-row>
        <table:table-row table:style-name="ro1">
          <table:table-cell office:value-type="string" table:number-columns-spanned="22" table:number-rows-spanned="1" table:style-name="ce41">
            <text:p>預告統計資料發布時間表</text:p>
          </table:table-cell>
          <table:covered-table-cell table:number-columns-repeated="21"/>
          <table:table-cell table:number-columns-repeated="16362" table:style-name="ce2"/>
        </table:table-row>
        <table:table-row table:style-name="ro2">
          <table:table-cell office:value-type="string" table:style-name="ce3">
            <text:p>聯絡人：許婷婷</text:p>
          </table:table-cell>
          <table:table-cell table:number-columns-repeated="8" table:style-name="ce3"/>
          <table:table-cell table:number-columns-repeated="2" table:style-name="ce4"/>
          <table:table-cell table:number-columns-repeated="10" table:style-name="ce3"/>
          <table:table-cell table:style-name="ce5"/>
          <table:table-cell table:number-columns-repeated="16362" table:style-name="ce1"/>
        </table:table-row>
        <table:table-row table:style-name="ro2">
          <table:table-cell office:value-type="string" table:style-name="ce3">
            <text:p>服務單位：新北市五股區公所會計室</text:p>
          </table:table-cell>
          <table:table-cell table:style-name="ce3"/>
          <table:table-cell table:style-name="ce1"/>
          <table:table-cell table:number-columns-repeated="6" table:style-name="ce3"/>
          <table:table-cell table:number-columns-repeated="2" table:style-name="ce4"/>
          <table:table-cell table:style-name="ce1"/>
          <table:table-cell table:style-name="ce6"/>
          <table:table-cell table:number-columns-repeated="8" table:style-name="ce3"/>
          <table:table-cell table:number-columns-repeated="16363" table:style-name="ce1"/>
        </table:table-row>
        <table:table-row table:style-name="ro2">
          <table:table-cell office:value-type="string" table:style-name="ce3">
            <text:p>電子信箱：<text:span text:style-name="T2">AL4660@ntpc.gov.tw</text:span></text:p>
          </table:table-cell>
          <table:table-cell table:style-name="ce3"/>
          <table:table-cell table:style-name="ce1"/>
          <table:table-cell table:number-columns-repeated="6" table:style-name="ce3"/>
          <table:table-cell table:number-columns-repeated="2" table:style-name="ce4"/>
          <table:table-cell table:style-name="ce1"/>
          <table:table-cell table:style-name="ce6"/>
          <table:table-cell table:number-columns-repeated="8" table:style-name="ce3"/>
          <table:table-cell table:number-columns-repeated="16363" table:style-name="ce1"/>
        </table:table-row>
        <table:table-row table:style-name="ro2">
          <table:table-cell office:value-type="string" table:style-name="ce3">
            <text:p>電話：<text:span text:style-name="T2">(02)2291-6051</text:span>轉<text:span text:style-name="T2">625</text:span></text:p>
          </table:table-cell>
          <table:table-cell table:style-name="ce3"/>
          <table:table-cell table:style-name="ce1"/>
          <table:table-cell table:number-columns-repeated="6" table:style-name="ce3"/>
          <table:table-cell table:number-columns-repeated="2" table:style-name="ce4"/>
          <table:table-cell table:style-name="ce7"/>
          <table:table-cell table:style-name="ce8"/>
          <table:table-cell table:style-name="ce9"/>
          <table:table-cell table:number-columns-repeated="5" table:style-name="ce8"/>
          <table:table-cell office:value-type="string" table:style-name="ce8">
            <text:p>上次預告日期：105年10月7日</text:p>
          </table:table-cell>
          <table:table-cell table:number-columns-repeated="2" table:style-name="ce8"/>
          <table:table-cell table:style-name="ce7"/>
          <table:table-cell table:number-columns-repeated="16361"/>
        </table:table-row>
        <table:table-row table:style-name="ro2">
          <table:table-cell office:value-type="string" table:style-name="ce3">
            <text:p>傳真：<text:span text:style-name="T2">(02)2293-2620</text:span></text:p>
          </table:table-cell>
          <table:table-cell table:style-name="ce3"/>
          <table:table-cell table:style-name="ce1"/>
          <table:table-cell table:number-columns-repeated="6" table:style-name="ce3"/>
          <table:table-cell table:number-columns-repeated="2" table:style-name="ce4"/>
          <table:table-cell table:style-name="ce7"/>
          <table:table-cell table:style-name="ce8"/>
          <table:table-cell table:style-name="ce10"/>
          <table:table-cell table:number-columns-repeated="5" table:style-name="ce11"/>
          <table:table-cell office:value-type="string" table:style-name="ce12">
            <text:p>本次預告日期：105年12月22日</text:p>
          </table:table-cell>
          <table:table-cell table:number-columns-repeated="2" table:style-name="ce11"/>
          <table:table-cell table:style-name="ce7"/>
          <table:table-cell table:number-columns-repeated="16361"/>
        </table:table-row>
        <table:table-row table:style-name="ro2">
          <table:table-cell office:value-type="string" table:number-columns-spanned="1" table:number-rows-spanned="3" table:style-name="ce42">
            <text:p><text:span text:style-name="T3">資料種類</text:span></text:p>
          </table:table-cell>
          <table:table-cell office:value-type="string" table:number-columns-spanned="1" table:number-rows-spanned="3" table:style-name="ce42">
            <text:p><text:span text:style-name="T3">資料項目</text:span></text:p>
          </table:table-cell>
          <table:table-cell office:value-type="string" table:number-columns-spanned="1" table:number-rows-spanned="3" table:style-name="ce42">
            <text:p><text:span text:style-name="T3">發布形式</text:span></text:p>
          </table:table-cell>
          <table:table-cell office:value-type="string" table:number-columns-spanned="18" table:number-rows-spanned="1" table:style-name="ce43">
            <text:p>預定發布時間</text:p>
          </table:table-cell>
          <table:covered-table-cell table:number-columns-repeated="17"/>
          <table:table-cell office:value-type="string" table:number-columns-spanned="1" table:number-rows-spanned="3" table:style-name="ce42">
            <text:p><text:span text:style-name="T3">備註</text:span></text:p>
          </table:table-cell>
          <table:table-cell table:number-columns-repeated="16362" table:style-name="ce1"/>
        </table:table-row>
        <table:table-row table:style-name="ro3">
          <table:covered-table-cell/>
          <table:covered-table-cell/>
          <table:covered-table-cell/>
          <table:table-cell office:value-type="string" table:style-name="ce13">
            <text:p>105年</text:p>
          </table:table-cell>
          <table:table-cell office:value-type="string" table:style-name="ce13">
            <text:p>105年</text:p>
          </table:table-cell>
          <table:table-cell office:value-type="string" table:style-name="ce13">
            <text:p>105年</text:p>
          </table:table-cell>
          <table:table-cell office:value-type="string" table:style-name="ce13">
            <text:p>105年</text:p>
          </table:table-cell>
          <table:table-cell office:value-type="string" table:style-name="ce13">
            <text:p>105年</text:p>
          </table:table-cell>
          <table:table-cell office:value-type="string" table:style-name="ce13">
            <text:p>105年</text:p>
          </table:table-cell>
          <table:table-cell office:value-type="string" table:style-name="ce13">
            <text:p>106年</text:p>
          </table:table-cell>
          <table:table-cell office:value-type="string" table:style-name="ce13">
            <text:p>106年</text:p>
          </table:table-cell>
          <table:table-cell office:value-type="string" table:style-name="ce13">
            <text:p>106年</text:p>
          </table:table-cell>
          <table:table-cell office:value-type="string" table:style-name="ce13">
            <text:p>106年</text:p>
          </table:table-cell>
          <table:table-cell office:value-type="string" table:style-name="ce13">
            <text:p>106年</text:p>
          </table:table-cell>
          <table:table-cell office:value-type="string" table:style-name="ce13">
            <text:p>106年</text:p>
          </table:table-cell>
          <table:table-cell office:value-type="string" table:style-name="ce13">
            <text:p>106年</text:p>
          </table:table-cell>
          <table:table-cell office:value-type="string" table:style-name="ce13">
            <text:p>106年</text:p>
          </table:table-cell>
          <table:table-cell office:value-type="string" table:style-name="ce13">
            <text:p>106年</text:p>
          </table:table-cell>
          <table:table-cell office:value-type="string" table:style-name="ce13">
            <text:p>106年</text:p>
          </table:table-cell>
          <table:table-cell office:value-type="string" table:style-name="ce13">
            <text:p>106年</text:p>
          </table:table-cell>
          <table:table-cell office:value-type="string" table:style-name="ce13">
            <text:p>106年</text:p>
          </table:table-cell>
          <table:covered-table-cell/>
          <table:table-cell table:number-columns-repeated="16362" table:style-name="ce1"/>
        </table:table-row>
        <table:table-row table:style-name="ro3">
          <table:covered-table-cell/>
          <table:covered-table-cell/>
          <table:covered-table-cell/>
          <table:table-cell office:value-type="string" table:style-name="ce14">
            <text:p>7月</text:p>
          </table:table-cell>
          <table:table-cell office:value-type="string" table:style-name="ce14">
            <text:p>8月</text:p>
          </table:table-cell>
          <table:table-cell office:value-type="string" table:style-name="ce14">
            <text:p>9月</text:p>
          </table:table-cell>
          <table:table-cell office:value-type="string" table:style-name="ce14">
            <text:p>10月</text:p>
          </table:table-cell>
          <table:table-cell office:value-type="string" table:style-name="ce14">
            <text:p>11月</text:p>
          </table:table-cell>
          <table:table-cell office:value-type="string" table:style-name="ce14">
            <text:p>12月</text:p>
          </table:table-cell>
          <table:table-cell office:value-type="string" table:style-name="ce14">
            <text:p>1月</text:p>
          </table:table-cell>
          <table:table-cell office:value-type="string" table:style-name="ce14">
            <text:p>2月</text:p>
          </table:table-cell>
          <table:table-cell office:value-type="string" table:style-name="ce14">
            <text:p>3月</text:p>
          </table:table-cell>
          <table:table-cell office:value-type="string" table:style-name="ce14">
            <text:p>4月</text:p>
          </table:table-cell>
          <table:table-cell office:value-type="string" table:style-name="ce14">
            <text:p>5月</text:p>
          </table:table-cell>
          <table:table-cell office:value-type="string" table:style-name="ce14">
            <text:p>6月</text:p>
          </table:table-cell>
          <table:table-cell office:value-type="string" table:style-name="ce14">
            <text:p>7月</text:p>
          </table:table-cell>
          <table:table-cell office:value-type="string" table:style-name="ce14">
            <text:p>8月</text:p>
          </table:table-cell>
          <table:table-cell office:value-type="string" table:style-name="ce14">
            <text:p>9月</text:p>
          </table:table-cell>
          <table:table-cell office:value-type="string" table:style-name="ce14">
            <text:p>10月</text:p>
          </table:table-cell>
          <table:table-cell office:value-type="string" table:style-name="ce14">
            <text:p>11月</text:p>
          </table:table-cell>
          <table:table-cell office:value-type="string" table:style-name="ce14">
            <text:p>12月</text:p>
          </table:table-cell>
          <table:covered-table-cell/>
          <table:table-cell table:number-columns-repeated="16362" table:style-name="ce1"/>
        </table:table-row>
        <table:table-row table:style-name="ro4">
          <table:table-cell office:value-type="string" table:number-columns-spanned="1" table:number-rows-spanned="12" table:style-name="ce44">
            <text:p>地政統計</text:p>
          </table:table-cell>
          <table:table-cell office:value-type="string" table:number-columns-spanned="1" table:number-rows-spanned="3" table:style-name="ce45">
            <text:p><text:a xlink:href="#統計資料背景說明1.A1">新北市五股區實施耕地三七五減租成果增減原因</text:a></text:p>
          </table:table-cell>
          <table:table-cell office:value-type="string" table:number-columns-spanned="1" table:number-rows-spanned="3" table:style-name="ce44">
            <text:p>報表</text:p>
            <text:p>網際網路</text:p>
          </table:table-cell>
          <table:table-cell table:style-name="ce15"/>
          <table:table-cell table:number-columns-repeated="3" table:style-name="ce16"/>
          <table:table-cell table:number-columns-repeated="2" table:style-name="ce17"/>
          <table:table-cell table:style-name="ce15"/>
          <table:table-cell office:value-type="float" office:value="10" table:style-name="ce18">
            <text:p><text:a xlink:href="http://www.wugu.ntpc.gov.tw/archive/file/1_1112-02-06-3新北市五股區實施耕地三七五減租成果增減原因v.ods">10</text:a></text:p>
          </table:table-cell>
          <table:table-cell table:number-columns-repeated="2" table:style-name="ce16"/>
          <table:table-cell table:number-columns-repeated="8" table:style-name="ce17"/>
          <table:table-cell table:number-columns-spanned="1" table:number-rows-spanned="3" table:style-name="ce46"/>
          <table:table-cell table:number-columns-repeated="16362" table:style-name="ce1"/>
        </table:table-row>
        <table:table-row table:style-name="ro3">
          <table:covered-table-cell/>
          <table:covered-table-cell/>
          <table:covered-table-cell/>
          <table:table-cell table:style-name="ce19"/>
          <table:table-cell table:number-columns-repeated="3" table:style-name="ce20"/>
          <table:table-cell table:number-columns-repeated="2" table:style-name="ce21"/>
          <table:table-cell table:style-name="ce19"/>
          <table:table-cell office:value-type="time" office:time-value="PT17H0M0.000S" table:style-name="ce22">
            <text:p>17:00</text:p>
          </table:table-cell>
          <table:table-cell table:number-columns-repeated="2" table:style-name="ce20"/>
          <table:table-cell table:number-columns-repeated="8" table:style-name="ce21"/>
          <table:covered-table-cell/>
          <table:table-cell table:number-columns-repeated="16362" table:style-name="ce1"/>
        </table:table-row>
        <table:table-row table:style-name="ro3">
          <table:covered-table-cell/>
          <table:covered-table-cell/>
          <table:covered-table-cell/>
          <table:table-cell table:style-name="ce23"/>
          <table:table-cell table:number-columns-repeated="3" table:style-name="ce24"/>
          <table:table-cell table:number-columns-repeated="2" table:style-name="ce25"/>
          <table:table-cell table:style-name="ce23"/>
          <table:table-cell office:value-type="string" table:style-name="ce26">
            <text:p>(105年)</text:p>
          </table:table-cell>
          <table:table-cell table:number-columns-repeated="2" table:style-name="ce24"/>
          <table:table-cell table:number-columns-repeated="8" table:style-name="ce25"/>
          <table:covered-table-cell/>
          <table:table-cell table:number-columns-repeated="16362" table:style-name="ce1"/>
        </table:table-row>
        <table:table-row table:style-name="ro4">
          <table:covered-table-cell/>
          <table:table-cell office:value-type="string" table:number-columns-spanned="1" table:number-rows-spanned="3" table:style-name="ce45">
            <text:p><text:a xlink:href="#統計資料背景說明2.A1">新北市五股區實施耕地三七五減租後佃農購買耕地面積及戶數</text:a></text:p>
          </table:table-cell>
          <table:table-cell office:value-type="string" table:number-columns-spanned="1" table:number-rows-spanned="3" table:style-name="ce44">
            <text:p>報表</text:p>
            <text:p>網際網路</text:p>
          </table:table-cell>
          <table:table-cell table:style-name="ce15"/>
          <table:table-cell table:number-columns-repeated="3" table:style-name="ce16"/>
          <table:table-cell table:number-columns-repeated="2" table:style-name="ce17"/>
          <table:table-cell table:style-name="ce15"/>
          <table:table-cell office:value-type="float" office:value="10" table:style-name="ce18">
            <text:p><text:a xlink:href="http://www.wugu.ntpc.gov.tw/archive/file/2_1112-02-07-3新北市五股區實施耕地三七五減租後佃農購買耕地面積及戶數v.ods">10</text:a></text:p>
          </table:table-cell>
          <table:table-cell table:number-columns-repeated="2" table:style-name="ce16"/>
          <table:table-cell table:number-columns-repeated="8" table:style-name="ce17"/>
          <table:table-cell table:number-columns-spanned="1" table:number-rows-spanned="3" table:style-name="ce46"/>
          <table:table-cell table:number-columns-repeated="16362" table:style-name="ce1"/>
        </table:table-row>
        <table:table-row table:style-name="ro3">
          <table:covered-table-cell/>
          <table:covered-table-cell/>
          <table:covered-table-cell/>
          <table:table-cell table:style-name="ce19"/>
          <table:table-cell table:number-columns-repeated="3" table:style-name="ce20"/>
          <table:table-cell table:number-columns-repeated="2" table:style-name="ce21"/>
          <table:table-cell table:style-name="ce19"/>
          <table:table-cell office:value-type="time" office:time-value="PT17H0M0.000S" table:style-name="ce22">
            <text:p>17:00</text:p>
          </table:table-cell>
          <table:table-cell table:number-columns-repeated="2" table:style-name="ce20"/>
          <table:table-cell table:number-columns-repeated="8" table:style-name="ce21"/>
          <table:covered-table-cell/>
          <table:table-cell table:number-columns-repeated="16362" table:style-name="ce1"/>
        </table:table-row>
        <table:table-row table:style-name="ro3">
          <table:covered-table-cell/>
          <table:covered-table-cell/>
          <table:covered-table-cell/>
          <table:table-cell table:style-name="ce23"/>
          <table:table-cell table:number-columns-repeated="3" table:style-name="ce24"/>
          <table:table-cell table:number-columns-repeated="2" table:style-name="ce25"/>
          <table:table-cell table:style-name="ce23"/>
          <table:table-cell office:value-type="string" table:style-name="ce26">
            <text:p>(105年)</text:p>
          </table:table-cell>
          <table:table-cell table:number-columns-repeated="2" table:style-name="ce24"/>
          <table:table-cell table:number-columns-repeated="8" table:style-name="ce25"/>
          <table:covered-table-cell/>
          <table:table-cell table:number-columns-repeated="16362" table:style-name="ce1"/>
        </table:table-row>
        <table:table-row table:style-name="ro4">
          <table:covered-table-cell/>
          <table:table-cell office:value-type="string" table:number-columns-spanned="1" table:number-rows-spanned="3" table:style-name="ce45">
            <text:p><text:a xlink:href="#統計資料背景說明3.A1">新北市五股區實施耕地三七五減租成果</text:a></text:p>
          </table:table-cell>
          <table:table-cell office:value-type="string" table:number-columns-spanned="1" table:number-rows-spanned="3" table:style-name="ce44">
            <text:p>報表</text:p>
            <text:p>網際網路</text:p>
          </table:table-cell>
          <table:table-cell table:style-name="ce15"/>
          <table:table-cell table:number-columns-repeated="3" table:style-name="ce16"/>
          <table:table-cell table:number-columns-repeated="2" table:style-name="ce17"/>
          <table:table-cell table:style-name="ce15"/>
          <table:table-cell office:value-type="float" office:value="10" table:style-name="ce18">
            <text:p><text:a xlink:href="http://www.wugu.ntpc.gov.tw/archive/file/3_1112-02-08-3新北市五股區實施耕地三七五減租成果v.ods">10</text:a></text:p>
          </table:table-cell>
          <table:table-cell table:number-columns-repeated="2" table:style-name="ce16"/>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number-columns-repeated="3" table:style-name="ce20"/>
          <table:table-cell table:number-columns-repeated="2" table:style-name="ce21"/>
          <table:table-cell table:style-name="ce19"/>
          <table:table-cell office:value-type="time" office:time-value="PT17H0M0.000S" table:style-name="ce22">
            <text:p>17:00</text:p>
          </table:table-cell>
          <table:table-cell table:number-columns-repeated="2" table:style-name="ce20"/>
          <table:table-cell table:number-columns-repeated="8" table:style-name="ce21"/>
          <table:covered-table-cell/>
          <table:table-cell table:number-columns-repeated="16362"/>
        </table:table-row>
        <table:table-row table:style-name="ro3">
          <table:covered-table-cell/>
          <table:covered-table-cell/>
          <table:covered-table-cell/>
          <table:table-cell table:style-name="ce23"/>
          <table:table-cell table:number-columns-repeated="3" table:style-name="ce24"/>
          <table:table-cell table:number-columns-repeated="2" table:style-name="ce25"/>
          <table:table-cell table:style-name="ce23"/>
          <table:table-cell office:value-type="string" table:style-name="ce26">
            <text:p>(105年)</text:p>
          </table:table-cell>
          <table:table-cell table:number-columns-repeated="2" table:style-name="ce24"/>
          <table:table-cell table:number-columns-repeated="8" table:style-name="ce25"/>
          <table:covered-table-cell/>
          <table:table-cell table:number-columns-repeated="16362"/>
        </table:table-row>
        <table:table-row table:style-name="ro4">
          <table:covered-table-cell/>
          <table:table-cell office:value-type="string" table:number-columns-spanned="1" table:number-rows-spanned="3" table:style-name="ce45">
            <text:p><text:a xlink:href="#統計資料背景說明4.A1">新北市五股區租佃委員會調解調處案件</text:a></text:p>
          </table:table-cell>
          <table:table-cell office:value-type="string" table:number-columns-spanned="1" table:number-rows-spanned="3" table:style-name="ce44">
            <text:p>報表</text:p>
            <text:p>網際網路</text:p>
          </table:table-cell>
          <table:table-cell table:style-name="ce15"/>
          <table:table-cell table:number-columns-repeated="3" table:style-name="ce16"/>
          <table:table-cell table:number-columns-repeated="2" table:style-name="ce17"/>
          <table:table-cell table:style-name="ce15"/>
          <table:table-cell office:value-type="float" office:value="10" table:style-name="ce18">
            <text:p><text:a xlink:href="http://www.wugu.ntpc.gov.tw/archive/file/4_1112-06-01-3新北市五股區租佃委員會調解調處案件v.ods">10</text:a></text:p>
          </table:table-cell>
          <table:table-cell table:number-columns-repeated="2" table:style-name="ce16"/>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number-columns-repeated="3" table:style-name="ce20"/>
          <table:table-cell table:number-columns-repeated="2" table:style-name="ce21"/>
          <table:table-cell table:style-name="ce19"/>
          <table:table-cell office:value-type="time" office:time-value="PT17H0M0.000S" table:style-name="ce22">
            <text:p>17:00</text:p>
          </table:table-cell>
          <table:table-cell table:number-columns-repeated="2" table:style-name="ce20"/>
          <table:table-cell table:number-columns-repeated="8" table:style-name="ce21"/>
          <table:covered-table-cell/>
          <table:table-cell table:number-columns-repeated="16362"/>
        </table:table-row>
        <table:table-row table:style-name="ro3">
          <table:covered-table-cell/>
          <table:covered-table-cell/>
          <table:covered-table-cell/>
          <table:table-cell table:style-name="ce23"/>
          <table:table-cell table:number-columns-repeated="3" table:style-name="ce24"/>
          <table:table-cell table:number-columns-repeated="2" table:style-name="ce25"/>
          <table:table-cell table:style-name="ce23"/>
          <table:table-cell office:value-type="string" table:style-name="ce26">
            <text:p>(105年)</text:p>
          </table:table-cell>
          <table:table-cell table:number-columns-repeated="2" table:style-name="ce24"/>
          <table:table-cell table:number-columns-repeated="8" table:style-name="ce25"/>
          <table:covered-table-cell/>
          <table:table-cell table:number-columns-repeated="16362"/>
        </table:table-row>
        <table:table-row table:style-name="ro4">
          <table:table-cell office:value-type="string" table:number-columns-spanned="1" table:number-rows-spanned="3" table:style-name="ce44">
            <text:p>地震災害統計</text:p>
          </table:table-cell>
          <table:table-cell office:value-type="string" table:number-columns-spanned="1" table:number-rows-spanned="3" table:style-name="ce45">
            <text:p><text:a xlink:href="#統計資料背景說明5.A1">新北市五股區地震災害人員傷亡、建物損失</text:a></text:p>
          </table:table-cell>
          <table:table-cell office:value-type="string" table:number-columns-spanned="1" table:number-rows-spanned="3" table:style-name="ce44">
            <text:p>報表</text:p>
            <text:p>網際網路</text:p>
          </table:table-cell>
          <table:table-cell table:style-name="ce15"/>
          <table:table-cell table:style-name="ce17"/>
          <table:table-cell table:number-columns-repeated="2" table:style-name="ce16"/>
          <table:table-cell table:number-columns-repeated="2" table:style-name="ce17"/>
          <table:table-cell table:style-name="ce15"/>
          <table:table-cell table:style-name="ce17"/>
          <table:table-cell office:value-type="float" office:value="10" table:style-name="ce18">
            <text:p><text:a xlink:href="http://www.wugu.ntpc.gov.tw/archive/file/5_1141-01-01-3新北市五股區地震災害人員傷亡、建物損失v.ods">10</text:a></text:p>
          </table:table-cell>
          <table:table-cell table:style-name="ce16"/>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style-name="ce21"/>
          <table:table-cell table:number-columns-repeated="2" table:style-name="ce20"/>
          <table:table-cell table:number-columns-repeated="2" table:style-name="ce21"/>
          <table:table-cell table:style-name="ce19"/>
          <table:table-cell table:style-name="ce21"/>
          <table:table-cell office:value-type="time" office:time-value="PT17H0M0.000S" table:style-name="ce22">
            <text:p>17:00</text:p>
          </table:table-cell>
          <table:table-cell table:style-name="ce20"/>
          <table:table-cell table:number-columns-repeated="8" table:style-name="ce21"/>
          <table:covered-table-cell/>
          <table:table-cell table:number-columns-repeated="16362"/>
        </table:table-row>
        <table:table-row table:style-name="ro3">
          <table:covered-table-cell/>
          <table:covered-table-cell/>
          <table:covered-table-cell/>
          <table:table-cell table:style-name="ce23"/>
          <table:table-cell table:style-name="ce25"/>
          <table:table-cell table:number-columns-repeated="2" table:style-name="ce24"/>
          <table:table-cell table:number-columns-repeated="2" table:style-name="ce25"/>
          <table:table-cell table:style-name="ce23"/>
          <table:table-cell table:style-name="ce25"/>
          <table:table-cell office:value-type="string" table:style-name="ce26">
            <text:p>(105年)</text:p>
          </table:table-cell>
          <table:table-cell table:style-name="ce24"/>
          <table:table-cell table:number-columns-repeated="8" table:style-name="ce25"/>
          <table:covered-table-cell/>
          <table:table-cell table:number-columns-repeated="16362"/>
        </table:table-row>
        <table:table-row table:style-name="ro4">
          <table:table-cell office:value-type="string" table:number-columns-spanned="1" table:number-rows-spanned="3" table:style-name="ce44">
            <text:p>颱風災害統計</text:p>
          </table:table-cell>
          <table:table-cell office:value-type="string" table:number-columns-spanned="1" table:number-rows-spanned="3" table:style-name="ce45">
            <text:p><text:a xlink:href="#統計資料背景說明6.A1">新北市五股區颱風災害人員傷亡、建物損失</text:a></text:p>
          </table:table-cell>
          <table:table-cell office:value-type="string" table:number-columns-spanned="1" table:number-rows-spanned="3" table:style-name="ce44">
            <text:p>報表</text:p>
            <text:p>網際網路</text:p>
          </table:table-cell>
          <table:table-cell table:style-name="ce15"/>
          <table:table-cell table:style-name="ce17"/>
          <table:table-cell table:number-columns-repeated="2" table:style-name="ce16"/>
          <table:table-cell table:number-columns-repeated="2" table:style-name="ce17"/>
          <table:table-cell table:style-name="ce15"/>
          <table:table-cell table:style-name="ce17"/>
          <table:table-cell office:value-type="float" office:value="10" table:style-name="ce18">
            <text:p><text:a xlink:href="http://www.wugu.ntpc.gov.tw/archive/file/6_1142-01-01-3新北市五股區颱風災害人員傷亡、建物損失v.ods">10</text:a></text:p>
          </table:table-cell>
          <table:table-cell table:style-name="ce16"/>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style-name="ce21"/>
          <table:table-cell table:number-columns-repeated="2" table:style-name="ce20"/>
          <table:table-cell table:number-columns-repeated="2" table:style-name="ce21"/>
          <table:table-cell table:style-name="ce19"/>
          <table:table-cell table:style-name="ce21"/>
          <table:table-cell office:value-type="time" office:time-value="PT17H0M0.000S" table:style-name="ce22">
            <text:p>17:00</text:p>
          </table:table-cell>
          <table:table-cell table:style-name="ce20"/>
          <table:table-cell table:number-columns-repeated="8" table:style-name="ce21"/>
          <table:covered-table-cell/>
          <table:table-cell table:number-columns-repeated="16362"/>
        </table:table-row>
        <table:table-row table:style-name="ro3">
          <table:covered-table-cell/>
          <table:covered-table-cell/>
          <table:covered-table-cell/>
          <table:table-cell table:style-name="ce23"/>
          <table:table-cell table:style-name="ce25"/>
          <table:table-cell table:number-columns-repeated="2" table:style-name="ce24"/>
          <table:table-cell table:number-columns-repeated="2" table:style-name="ce25"/>
          <table:table-cell table:style-name="ce23"/>
          <table:table-cell table:style-name="ce25"/>
          <table:table-cell office:value-type="string" table:style-name="ce26">
            <text:p>(105年)</text:p>
          </table:table-cell>
          <table:table-cell table:style-name="ce24"/>
          <table:table-cell table:number-columns-repeated="8" table:style-name="ce25"/>
          <table:covered-table-cell/>
          <table:table-cell table:number-columns-repeated="16362"/>
        </table:table-row>
        <table:table-row table:style-name="ro4">
          <table:table-cell office:value-type="string" table:number-columns-spanned="1" table:number-rows-spanned="3" table:style-name="ce44">
            <text:p>水患災害統計</text:p>
          </table:table-cell>
          <table:table-cell office:value-type="string" table:number-columns-spanned="1" table:number-rows-spanned="3" table:style-name="ce45">
            <text:p><text:a xlink:href="#統計資料背景說明7.A1">新北市五股區水患災害人員傷亡、建物損失</text:a></text:p>
          </table:table-cell>
          <table:table-cell office:value-type="string" table:number-columns-spanned="1" table:number-rows-spanned="3" table:style-name="ce44">
            <text:p>報表</text:p>
            <text:p>網際網路</text:p>
          </table:table-cell>
          <table:table-cell table:style-name="ce15"/>
          <table:table-cell table:style-name="ce17"/>
          <table:table-cell table:style-name="ce16"/>
          <table:table-cell table:style-name="ce27"/>
          <table:table-cell table:number-columns-repeated="2" table:style-name="ce17"/>
          <table:table-cell table:style-name="ce15"/>
          <table:table-cell table:style-name="ce17"/>
          <table:table-cell office:value-type="float" office:value="10" table:style-name="ce18">
            <text:p><text:a xlink:href="http://www.wugu.ntpc.gov.tw/archive/file/7_1143-01-01-3新北市五股區水患災害人員傷亡、建物損失v.ods">10</text:a></text:p>
          </table:table-cell>
          <table:table-cell table:style-name="ce27"/>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style-name="ce21"/>
          <table:table-cell table:style-name="ce20"/>
          <table:table-cell table:style-name="ce28"/>
          <table:table-cell table:number-columns-repeated="2" table:style-name="ce21"/>
          <table:table-cell table:style-name="ce19"/>
          <table:table-cell table:style-name="ce21"/>
          <table:table-cell office:value-type="time" office:time-value="PT17H0M0.000S" table:style-name="ce22">
            <text:p>17:00</text:p>
          </table:table-cell>
          <table:table-cell table:style-name="ce28"/>
          <table:table-cell table:number-columns-repeated="8" table:style-name="ce21"/>
          <table:covered-table-cell/>
          <table:table-cell table:number-columns-repeated="16362"/>
        </table:table-row>
        <table:table-row table:style-name="ro3">
          <table:covered-table-cell/>
          <table:covered-table-cell/>
          <table:covered-table-cell/>
          <table:table-cell table:style-name="ce23"/>
          <table:table-cell table:style-name="ce25"/>
          <table:table-cell table:style-name="ce24"/>
          <table:table-cell table:style-name="ce29"/>
          <table:table-cell table:number-columns-repeated="2" table:style-name="ce25"/>
          <table:table-cell table:style-name="ce23"/>
          <table:table-cell table:style-name="ce25"/>
          <table:table-cell office:value-type="string" table:style-name="ce26">
            <text:p>(105年)</text:p>
          </table:table-cell>
          <table:table-cell table:style-name="ce29"/>
          <table:table-cell table:number-columns-repeated="8" table:style-name="ce25"/>
          <table:covered-table-cell/>
          <table:table-cell table:number-columns-repeated="16362"/>
        </table:table-row>
        <table:table-row table:style-name="ro4">
          <table:table-cell office:value-type="string" table:number-columns-spanned="1" table:number-rows-spanned="3" table:style-name="ce44">
            <text:p>其他天然災害統計</text:p>
          </table:table-cell>
          <table:table-cell office:value-type="string" table:number-columns-spanned="1" table:number-rows-spanned="3" table:style-name="ce45">
            <text:p><text:a xlink:href="#統計資料背景說明8.A1">新北市五股區其他天然災害人員傷亡、建物損失</text:a></text:p>
          </table:table-cell>
          <table:table-cell office:value-type="string" table:number-columns-spanned="1" table:number-rows-spanned="3" table:style-name="ce44">
            <text:p>報表</text:p>
            <text:p>網際網路</text:p>
          </table:table-cell>
          <table:table-cell table:style-name="ce15"/>
          <table:table-cell table:style-name="ce17"/>
          <table:table-cell table:style-name="ce16"/>
          <table:table-cell table:style-name="ce1"/>
          <table:table-cell table:number-columns-repeated="2" table:style-name="ce17"/>
          <table:table-cell table:style-name="ce15"/>
          <table:table-cell table:style-name="ce17"/>
          <table:table-cell office:value-type="float" office:value="10" table:style-name="ce18">
            <text:p><text:a xlink:href="http://www.wugu.ntpc.gov.tw/archive/file/8_1149-90-01-3新北市五股區其他天然災害人員傷亡、建物損失v.ods">10</text:a></text:p>
          </table:table-cell>
          <table:table-cell table:style-name="ce1"/>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style-name="ce21"/>
          <table:table-cell table:style-name="ce20"/>
          <table:table-cell table:style-name="ce1"/>
          <table:table-cell table:number-columns-repeated="2" table:style-name="ce21"/>
          <table:table-cell table:style-name="ce19"/>
          <table:table-cell table:style-name="ce21"/>
          <table:table-cell office:value-type="time" office:time-value="PT17H0M0.000S" table:style-name="ce22">
            <text:p>17:00</text:p>
          </table:table-cell>
          <table:table-cell table:style-name="ce1"/>
          <table:table-cell table:number-columns-repeated="8" table:style-name="ce21"/>
          <table:covered-table-cell/>
          <table:table-cell table:number-columns-repeated="16362"/>
        </table:table-row>
        <table:table-row table:style-name="ro3">
          <table:covered-table-cell/>
          <table:covered-table-cell/>
          <table:covered-table-cell/>
          <table:table-cell table:style-name="ce23"/>
          <table:table-cell table:style-name="ce25"/>
          <table:table-cell table:style-name="ce24"/>
          <table:table-cell table:style-name="ce1"/>
          <table:table-cell table:number-columns-repeated="2" table:style-name="ce25"/>
          <table:table-cell table:style-name="ce23"/>
          <table:table-cell table:style-name="ce25"/>
          <table:table-cell office:value-type="string" table:style-name="ce26">
            <text:p>(105年)</text:p>
          </table:table-cell>
          <table:table-cell table:style-name="ce1"/>
          <table:table-cell table:number-columns-repeated="8" table:style-name="ce25"/>
          <table:covered-table-cell/>
          <table:table-cell table:number-columns-repeated="16362"/>
        </table:table-row>
        <table:table-row table:style-name="ro4">
          <table:table-cell office:value-type="string" table:number-columns-spanned="1" table:number-rows-spanned="3" table:style-name="ce44">
            <text:p>役政統計<text:s/></text:p>
          </table:table-cell>
          <table:table-cell office:value-type="string" table:number-columns-spanned="1" table:number-rows-spanned="3" table:style-name="ce45">
            <text:p><text:a xlink:href="#統計資料背景說明9.A1">新北市五股區妨害兵役案件</text:a></text:p>
          </table:table-cell>
          <table:table-cell office:value-type="string" table:number-columns-spanned="1" table:number-rows-spanned="3" table:style-name="ce44">
            <text:p>報表</text:p>
            <text:p>網際網路</text:p>
          </table:table-cell>
          <table:table-cell table:number-columns-repeated="3" table:style-name="ce16"/>
          <table:table-cell table:style-name="ce27"/>
          <table:table-cell table:number-columns-repeated="2" table:style-name="ce17"/>
          <table:table-cell office:value-type="float" office:value="15" table:style-name="ce18">
            <text:p><text:a xlink:href="http://www.wugu.ntpc.gov.tw/archive/file/9_10963-00-01-3新北市五股區妨害兵役案件v.ods">15</text:a></text:p>
          </table:table-cell>
          <table:table-cell table:number-columns-repeated="2" table:style-name="ce16"/>
          <table:table-cell table:style-name="ce27"/>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number-columns-repeated="3" table:style-name="ce20"/>
          <table:table-cell table:style-name="ce1"/>
          <table:table-cell table:number-columns-repeated="2" table:style-name="ce21"/>
          <table:table-cell office:value-type="time" office:time-value="PT17H0M0.000S" table:style-name="ce22">
            <text:p>17:00</text:p>
          </table:table-cell>
          <table:table-cell table:number-columns-repeated="2" table:style-name="ce20"/>
          <table:table-cell table:style-name="ce1"/>
          <table:table-cell table:number-columns-repeated="8" table:style-name="ce21"/>
          <table:covered-table-cell/>
          <table:table-cell table:number-columns-repeated="16362"/>
        </table:table-row>
        <table:table-row table:style-name="ro3">
          <table:covered-table-cell/>
          <table:covered-table-cell/>
          <table:covered-table-cell/>
          <table:table-cell table:number-columns-repeated="3" table:style-name="ce24"/>
          <table:table-cell table:style-name="ce29"/>
          <table:table-cell table:number-columns-repeated="2" table:style-name="ce25"/>
          <table:table-cell office:value-type="string" table:style-name="ce26">
            <text:p>(105年)</text:p>
          </table:table-cell>
          <table:table-cell table:number-columns-repeated="2" table:style-name="ce24"/>
          <table:table-cell table:style-name="ce29"/>
          <table:table-cell table:number-columns-repeated="8" table:style-name="ce25"/>
          <table:covered-table-cell/>
          <table:table-cell table:number-columns-repeated="16362"/>
        </table:table-row>
        <table:table-row table:style-name="ro4">
          <table:table-cell office:value-type="string" table:number-columns-spanned="1" table:number-rows-spanned="3" table:style-name="ce44">
            <text:p>農業生產資材統計</text:p>
          </table:table-cell>
          <table:table-cell office:value-type="string" table:number-columns-spanned="1" table:number-rows-spanned="3" table:style-name="ce45">
            <text:p><text:a xlink:href="#統計資料背景說明10.A1"><text:s/>新北市五股區現有農機數</text:a></text:p>
          </table:table-cell>
          <table:table-cell office:value-type="string" table:number-columns-spanned="1" table:number-rows-spanned="3" table:style-name="ce44">
            <text:p>報表</text:p>
            <text:p>網際網路</text:p>
          </table:table-cell>
          <table:table-cell table:style-name="ce15"/>
          <table:table-cell table:number-columns-repeated="2" table:style-name="ce16"/>
          <table:table-cell table:style-name="ce1"/>
          <table:table-cell table:number-columns-repeated="2" table:style-name="ce17"/>
          <table:table-cell table:style-name="ce15"/>
          <table:table-cell office:value-type="float" office:value="10" table:style-name="ce18">
            <text:p><text:a xlink:href="http://www.wugu.ntpc.gov.tw/archive/file/10_2224-01-02-3新北市五股區現有農機數v.ods">10</text:a></text:p>
          </table:table-cell>
          <table:table-cell table:style-name="ce16"/>
          <table:table-cell table:style-name="ce1"/>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number-columns-repeated="2" table:style-name="ce20"/>
          <table:table-cell table:style-name="ce1"/>
          <table:table-cell table:number-columns-repeated="2" table:style-name="ce21"/>
          <table:table-cell table:style-name="ce19"/>
          <table:table-cell office:value-type="time" office:time-value="PT17H0M0.000S" table:style-name="ce22">
            <text:p>17:00</text:p>
          </table:table-cell>
          <table:table-cell table:style-name="ce20"/>
          <table:table-cell table:style-name="ce1"/>
          <table:table-cell table:number-columns-repeated="8" table:style-name="ce21"/>
          <table:covered-table-cell/>
          <table:table-cell table:number-columns-repeated="16362"/>
        </table:table-row>
        <table:table-row table:style-name="ro3">
          <table:covered-table-cell/>
          <table:covered-table-cell/>
          <table:covered-table-cell/>
          <table:table-cell table:style-name="ce23"/>
          <table:table-cell table:number-columns-repeated="2" table:style-name="ce24"/>
          <table:table-cell table:style-name="ce1"/>
          <table:table-cell table:number-columns-repeated="2" table:style-name="ce25"/>
          <table:table-cell table:style-name="ce23"/>
          <table:table-cell office:value-type="string" table:style-name="ce26">
            <text:p>(105年)</text:p>
          </table:table-cell>
          <table:table-cell table:style-name="ce24"/>
          <table:table-cell table:style-name="ce1"/>
          <table:table-cell table:number-columns-repeated="8" table:style-name="ce25"/>
          <table:covered-table-cell/>
          <table:table-cell table:number-columns-repeated="16362"/>
        </table:table-row>
        <table:table-row table:style-name="ro4">
          <table:table-cell office:value-type="string" table:number-columns-spanned="1" table:number-rows-spanned="9" table:style-name="ce44">
            <text:p>地方行政統計</text:p>
          </table:table-cell>
          <table:table-cell office:value-type="string" table:number-columns-spanned="1" table:number-rows-spanned="3" table:style-name="ce45">
            <text:p><text:a xlink:href="#統計資料背景說明11.A1">新北市五股區辦理調解業務概況</text:a></text:p>
          </table:table-cell>
          <table:table-cell office:value-type="string" table:number-columns-spanned="1" table:number-rows-spanned="3" table:style-name="ce44">
            <text:p>報表</text:p>
            <text:p>網際網路</text:p>
          </table:table-cell>
          <table:table-cell table:style-name="ce15"/>
          <table:table-cell table:number-columns-repeated="3" table:style-name="ce16"/>
          <table:table-cell table:number-columns-repeated="2" table:style-name="ce17"/>
          <table:table-cell table:style-name="ce15"/>
          <table:table-cell office:value-type="float" office:value="10" table:style-name="ce18">
            <text:p><text:a xlink:href="http://www.wugu.ntpc.gov.tw/archive/file/11_30293-03-01-3新北市五股區辦理調解業務概況v.ods">10</text:a></text:p>
          </table:table-cell>
          <table:table-cell table:number-columns-repeated="2" table:style-name="ce16"/>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number-columns-repeated="3" table:style-name="ce20"/>
          <table:table-cell table:number-columns-repeated="2" table:style-name="ce21"/>
          <table:table-cell table:style-name="ce19"/>
          <table:table-cell office:value-type="time" office:time-value="PT17H0M0.000S" table:style-name="ce22">
            <text:p>17:00</text:p>
          </table:table-cell>
          <table:table-cell table:number-columns-repeated="2" table:style-name="ce20"/>
          <table:table-cell table:number-columns-repeated="8" table:style-name="ce21"/>
          <table:covered-table-cell/>
          <table:table-cell table:number-columns-repeated="16362"/>
        </table:table-row>
        <table:table-row table:style-name="ro3">
          <table:covered-table-cell/>
          <table:covered-table-cell/>
          <table:covered-table-cell/>
          <table:table-cell table:style-name="ce23"/>
          <table:table-cell table:number-columns-repeated="3" table:style-name="ce24"/>
          <table:table-cell table:number-columns-repeated="2" table:style-name="ce25"/>
          <table:table-cell table:style-name="ce23"/>
          <table:table-cell office:value-type="string" table:style-name="ce26">
            <text:p>(105年)</text:p>
          </table:table-cell>
          <table:table-cell table:number-columns-repeated="2" table:style-name="ce24"/>
          <table:table-cell table:number-columns-repeated="8" table:style-name="ce25"/>
          <table:covered-table-cell/>
          <table:table-cell table:number-columns-repeated="16362"/>
        </table:table-row>
        <table:table-row table:style-name="ro4">
          <table:covered-table-cell/>
          <table:table-cell office:value-type="string" table:number-columns-spanned="1" table:number-rows-spanned="3" table:style-name="ce45">
            <text:p><text:a xlink:href="#統計資料背景說明12.A1">新北市五股區調解委員會組織概況</text:a></text:p>
          </table:table-cell>
          <table:table-cell office:value-type="string" table:number-columns-spanned="1" table:number-rows-spanned="3" table:style-name="ce44">
            <text:p>報表</text:p>
            <text:p>網際網路</text:p>
          </table:table-cell>
          <table:table-cell table:style-name="ce15"/>
          <table:table-cell table:number-columns-repeated="3" table:style-name="ce16"/>
          <table:table-cell table:number-columns-repeated="2" table:style-name="ce17"/>
          <table:table-cell table:style-name="ce15"/>
          <table:table-cell office:value-type="float" office:value="10" table:style-name="ce18">
            <text:p><text:a xlink:href="http://www.wugu.ntpc.gov.tw/archive/file/12_30293-03-02-3新北市五股區調解委員會組織概況v.ods">10</text:a></text:p>
          </table:table-cell>
          <table:table-cell table:number-columns-repeated="2" table:style-name="ce16"/>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number-columns-repeated="3" table:style-name="ce20"/>
          <table:table-cell table:number-columns-repeated="2" table:style-name="ce21"/>
          <table:table-cell table:style-name="ce19"/>
          <table:table-cell office:value-type="time" office:time-value="PT17H0M0.000S" table:style-name="ce22">
            <text:p>17:00</text:p>
          </table:table-cell>
          <table:table-cell table:number-columns-repeated="2" table:style-name="ce20"/>
          <table:table-cell table:number-columns-repeated="8" table:style-name="ce21"/>
          <table:covered-table-cell/>
          <table:table-cell table:number-columns-repeated="16362"/>
        </table:table-row>
        <table:table-row table:style-name="ro3">
          <table:covered-table-cell/>
          <table:covered-table-cell/>
          <table:covered-table-cell/>
          <table:table-cell table:style-name="ce23"/>
          <table:table-cell table:number-columns-repeated="3" table:style-name="ce24"/>
          <table:table-cell table:number-columns-repeated="2" table:style-name="ce25"/>
          <table:table-cell table:style-name="ce23"/>
          <table:table-cell office:value-type="string" table:style-name="ce26">
            <text:p>(105年)</text:p>
          </table:table-cell>
          <table:table-cell table:number-columns-repeated="2" table:style-name="ce24"/>
          <table:table-cell table:number-columns-repeated="8" table:style-name="ce25"/>
          <table:covered-table-cell/>
          <table:table-cell table:number-columns-repeated="16362"/>
        </table:table-row>
        <table:table-row table:style-name="ro4">
          <table:covered-table-cell/>
          <table:table-cell office:value-type="string" table:number-columns-spanned="1" table:number-rows-spanned="3" table:style-name="ce45">
            <text:p><text:a xlink:href="#統計資料背景說明13.A1">新北市五股區辦理調解方式概況</text:a></text:p>
          </table:table-cell>
          <table:table-cell office:value-type="string" table:number-columns-spanned="1" table:number-rows-spanned="3" table:style-name="ce44">
            <text:p>報表</text:p>
            <text:p>網際網路</text:p>
          </table:table-cell>
          <table:table-cell table:style-name="ce15"/>
          <table:table-cell table:number-columns-repeated="3" table:style-name="ce16"/>
          <table:table-cell table:number-columns-repeated="2" table:style-name="ce17"/>
          <table:table-cell table:style-name="ce15"/>
          <table:table-cell office:value-type="float" office:value="10" table:style-name="ce18">
            <text:p><text:a xlink:href="http://www.wugu.ntpc.gov.tw/archive/file/13_30293-03-03-3新北市五股區辦理調解方式概況v.ods">10</text:a></text:p>
          </table:table-cell>
          <table:table-cell table:number-columns-repeated="2" table:style-name="ce16"/>
          <table:table-cell table:number-columns-repeated="8"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number-columns-repeated="3" table:style-name="ce20"/>
          <table:table-cell table:number-columns-repeated="2" table:style-name="ce21"/>
          <table:table-cell table:style-name="ce19"/>
          <table:table-cell office:value-type="time" office:time-value="PT17H0M0.000S" table:style-name="ce22">
            <text:p>17:00</text:p>
          </table:table-cell>
          <table:table-cell table:number-columns-repeated="2" table:style-name="ce20"/>
          <table:table-cell table:number-columns-repeated="8" table:style-name="ce21"/>
          <table:covered-table-cell/>
          <table:table-cell table:number-columns-repeated="16362"/>
        </table:table-row>
        <table:table-row table:style-name="ro3">
          <table:covered-table-cell/>
          <table:covered-table-cell/>
          <table:covered-table-cell/>
          <table:table-cell table:style-name="ce23"/>
          <table:table-cell table:number-columns-repeated="3" table:style-name="ce24"/>
          <table:table-cell table:number-columns-repeated="2" table:style-name="ce25"/>
          <table:table-cell table:style-name="ce23"/>
          <table:table-cell office:value-type="string" table:style-name="ce26">
            <text:p>(105年)</text:p>
          </table:table-cell>
          <table:table-cell table:number-columns-repeated="2" table:style-name="ce24"/>
          <table:table-cell table:number-columns-repeated="8" table:style-name="ce25"/>
          <table:covered-table-cell/>
          <table:table-cell table:number-columns-repeated="16362"/>
        </table:table-row>
        <table:table-row table:style-name="ro4">
          <table:table-cell office:value-type="string" table:number-columns-spanned="1" table:number-rows-spanned="6" table:style-name="ce44">
            <text:p>禮儀民俗統計</text:p>
          </table:table-cell>
          <table:table-cell office:value-type="string" table:number-columns-spanned="1" table:number-rows-spanned="3" table:style-name="ce45">
            <text:p><text:a xlink:href="#統計資料背景說明14.A1">新北市五股區公墓設施概況</text:a></text:p>
          </table:table-cell>
          <table:table-cell office:value-type="string" table:number-columns-spanned="1" table:number-rows-spanned="3" table:style-name="ce44">
            <text:p>報表</text:p>
            <text:p>網際網路</text:p>
          </table:table-cell>
          <table:table-cell table:style-name="ce15"/>
          <table:table-cell table:style-name="ce17"/>
          <table:table-cell table:number-columns-repeated="3" table:style-name="ce16"/>
          <table:table-cell table:style-name="ce17"/>
          <table:table-cell table:style-name="ce15"/>
          <table:table-cell table:style-name="ce17"/>
          <table:table-cell table:number-columns-repeated="2" table:style-name="ce16"/>
          <table:table-cell office:value-type="float" office:value="10" table:style-name="ce67">
            <text:p><text:a xlink:href="http://www.wugu.ntpc.gov.tw/archive/file/15_3312-04-01-3新北市五股區公墓設施概況.ods">10</text:a></text:p>
          </table:table-cell>
          <table:table-cell table:number-columns-repeated="7" table:style-name="ce17"/>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style-name="ce21"/>
          <table:table-cell table:number-columns-repeated="3" table:style-name="ce20"/>
          <table:table-cell table:style-name="ce21"/>
          <table:table-cell table:style-name="ce19"/>
          <table:table-cell table:style-name="ce21"/>
          <table:table-cell table:number-columns-repeated="2" table:style-name="ce20"/>
          <table:table-cell office:value-type="time" office:time-value="PT17H0M0.000S" table:style-name="ce68">
            <text:p>17:00</text:p>
          </table:table-cell>
          <table:table-cell table:number-columns-repeated="7" table:style-name="ce21"/>
          <table:covered-table-cell/>
          <table:table-cell table:number-columns-repeated="16362"/>
        </table:table-row>
        <table:table-row table:style-name="ro3">
          <table:covered-table-cell/>
          <table:covered-table-cell/>
          <table:covered-table-cell/>
          <table:table-cell table:style-name="ce23"/>
          <table:table-cell table:style-name="ce25"/>
          <table:table-cell table:number-columns-repeated="3" table:style-name="ce24"/>
          <table:table-cell table:style-name="ce25"/>
          <table:table-cell table:style-name="ce23"/>
          <table:table-cell table:style-name="ce25"/>
          <table:table-cell table:style-name="ce24"/>
          <table:table-cell table:style-name="ce30"/>
          <table:table-cell office:value-type="string" table:style-name="ce69">
            <text:p>(105年)</text:p>
          </table:table-cell>
          <table:table-cell table:number-columns-repeated="7" table:style-name="ce31"/>
          <table:covered-table-cell/>
          <table:table-cell table:number-columns-repeated="16362"/>
        </table:table-row>
        <table:table-row table:style-name="ro3">
          <table:covered-table-cell/>
          <table:table-cell office:value-type="string" table:number-columns-spanned="1" table:number-rows-spanned="3" table:style-name="ce45">
            <text:p><text:a xlink:href="#統計資料背景說明16.A1">新北市五股區骨灰(骸)存放設施概況</text:a></text:p>
          </table:table-cell>
          <table:table-cell office:value-type="string" table:number-columns-spanned="1" table:number-rows-spanned="3" table:style-name="ce44">
            <text:p>報表</text:p>
            <text:p>網際網路</text:p>
          </table:table-cell>
          <table:table-cell table:style-name="ce32"/>
          <table:table-cell table:style-name="ce33"/>
          <table:table-cell table:style-name="ce34"/>
          <table:table-cell table:style-name="ce16"/>
          <table:table-cell table:style-name="ce34"/>
          <table:table-cell table:style-name="ce33"/>
          <table:table-cell table:style-name="ce32"/>
          <table:table-cell table:style-name="ce33"/>
          <table:table-cell table:style-name="ce34"/>
          <table:table-cell table:style-name="ce35"/>
          <table:table-cell office:value-type="float" office:value="10" table:style-name="ce70">
            <text:p><text:a xlink:href="http://www.wugu.ntpc.gov.tw/archive/file/16_3312-04-02-3新北市五股區骨灰(骸)存放設施概況.ods">10</text:a></text:p>
          </table:table-cell>
          <table:table-cell table:number-columns-repeated="7" table:style-name="ce36"/>
          <table:table-cell table:style-name="ce37"/>
          <table:table-cell table:number-columns-repeated="16362"/>
        </table:table-row>
        <table:table-row table:style-name="ro3">
          <table:covered-table-cell/>
          <table:covered-table-cell/>
          <table:covered-table-cell/>
          <table:table-cell table:style-name="ce32"/>
          <table:table-cell table:style-name="ce33"/>
          <table:table-cell table:style-name="ce34"/>
          <table:table-cell table:style-name="ce20"/>
          <table:table-cell table:style-name="ce34"/>
          <table:table-cell table:style-name="ce33"/>
          <table:table-cell table:style-name="ce32"/>
          <table:table-cell table:style-name="ce33"/>
          <table:table-cell table:style-name="ce34"/>
          <table:table-cell table:style-name="ce38"/>
          <table:table-cell office:value-type="time" office:time-value="PT17H0M0.000S" table:style-name="ce71">
            <text:p>17:00</text:p>
          </table:table-cell>
          <table:table-cell table:number-columns-repeated="7" table:style-name="ce36"/>
          <table:table-cell table:style-name="ce37"/>
          <table:table-cell table:number-columns-repeated="16362"/>
        </table:table-row>
        <table:table-row table:style-name="ro3">
          <table:covered-table-cell/>
          <table:covered-table-cell/>
          <table:covered-table-cell/>
          <table:table-cell table:style-name="ce32"/>
          <table:table-cell table:style-name="ce33"/>
          <table:table-cell table:style-name="ce34"/>
          <table:table-cell table:style-name="ce24"/>
          <table:table-cell table:style-name="ce34"/>
          <table:table-cell table:style-name="ce33"/>
          <table:table-cell table:style-name="ce32"/>
          <table:table-cell table:style-name="ce33"/>
          <table:table-cell table:style-name="ce34"/>
          <table:table-cell table:style-name="ce30"/>
          <table:table-cell office:value-type="string" table:style-name="ce69">
            <text:p>(105年)</text:p>
          </table:table-cell>
          <table:table-cell table:number-columns-repeated="7" table:style-name="ce36"/>
          <table:table-cell table:style-name="ce37"/>
          <table:table-cell table:number-columns-repeated="16362"/>
        </table:table-row>
        <table:table-row table:style-name="ro4">
          <table:table-cell office:value-type="string" table:number-columns-spanned="1" table:number-rows-spanned="3" table:style-name="ce44">
            <text:p>社區發展統計</text:p>
          </table:table-cell>
          <table:table-cell office:value-type="string" table:number-columns-spanned="1" table:number-rows-spanned="3" table:style-name="ce45">
            <text:p><text:a xlink:href="#統計資料背景說明15.A1">新北市五股區推行社區發展工作概況</text:a></text:p>
          </table:table-cell>
          <table:table-cell office:value-type="string" table:number-columns-spanned="1" table:number-rows-spanned="3" table:style-name="ce44">
            <text:p>報表</text:p>
            <text:p>網際網路</text:p>
          </table:table-cell>
          <table:table-cell table:style-name="ce15"/>
          <table:table-cell table:number-columns-repeated="3" table:style-name="ce16"/>
          <table:table-cell table:number-columns-repeated="2" table:style-name="ce17"/>
          <table:table-cell table:style-name="ce15"/>
          <table:table-cell office:value-type="float" office:value="10" table:style-name="ce18">
            <text:p><text:a xlink:href="http://www.wugu.ntpc.gov.tw/archive/file/14_11140-01-01-3新北市五股區推行社區發展工作概況v.ods">10</text:a></text:p>
          </table:table-cell>
          <table:table-cell table:style-name="ce16"/>
          <table:table-cell table:style-name="ce35"/>
          <table:table-cell table:number-columns-repeated="8" table:style-name="ce39"/>
          <table:table-cell table:number-columns-spanned="1" table:number-rows-spanned="3" table:style-name="ce46"/>
          <table:table-cell table:number-columns-repeated="16362"/>
        </table:table-row>
        <table:table-row table:style-name="ro3">
          <table:covered-table-cell/>
          <table:covered-table-cell/>
          <table:covered-table-cell/>
          <table:table-cell table:style-name="ce19"/>
          <table:table-cell table:number-columns-repeated="3" table:style-name="ce20"/>
          <table:table-cell table:number-columns-repeated="2" table:style-name="ce21"/>
          <table:table-cell table:style-name="ce19"/>
          <table:table-cell office:value-type="time" office:time-value="PT17H0M0.000S" table:style-name="ce22">
            <text:p>17:00</text:p>
          </table:table-cell>
          <table:table-cell table:style-name="ce20"/>
          <table:table-cell table:style-name="ce38"/>
          <table:table-cell table:number-columns-repeated="8" table:style-name="ce40"/>
          <table:covered-table-cell/>
          <table:table-cell table:number-columns-repeated="16362"/>
        </table:table-row>
        <table:table-row table:style-name="ro3">
          <table:covered-table-cell/>
          <table:covered-table-cell/>
          <table:covered-table-cell/>
          <table:table-cell table:style-name="ce23"/>
          <table:table-cell table:number-columns-repeated="3" table:style-name="ce24"/>
          <table:table-cell table:number-columns-repeated="2" table:style-name="ce25"/>
          <table:table-cell table:style-name="ce23"/>
          <table:table-cell office:value-type="string" table:style-name="ce26">
            <text:p>(105年)</text:p>
          </table:table-cell>
          <table:table-cell table:style-name="ce24"/>
          <table:table-cell table:style-name="ce30"/>
          <table:table-cell table:number-columns-repeated="8" table:style-name="ce31"/>
          <table:covered-table-cell/>
          <table:table-cell table:number-columns-repeated="16362"/>
        </table:table-row>
        <table:table-row table:number-rows-repeated="2" table:style-name="ro3">
          <table:table-cell table:style-name="ce1"/>
          <table:table-cell table:style-name="ce7"/>
          <table:table-cell table:number-columns-repeated="10" table:style-name="ce1"/>
          <table:table-cell table:number-columns-repeated="9" table:style-name="ce7"/>
          <table:table-cell table:number-columns-repeated="16363" table:style-name="ce1"/>
        </table:table-row>
        <table:table-row table:style-name="ro3">
          <table:table-cell table:number-columns-repeated="12" table:style-name="ce1"/>
          <table:table-cell table:number-columns-repeated="9" table:style-name="ce7"/>
          <table:table-cell table:number-columns-repeated="16363" table:style-name="ce1"/>
        </table:table-row>
        <table:table-row table:number-rows-repeated="1048515" table:style-name="ro3">
          <table:table-cell table:number-columns-repeated="16384"/>
        </table:table-row>
      </table:table>
      <table:table table:name="統計資料背景說明1" table:style-name="ta2">
        <table:table-column table:style-name="co6" table:default-cell-style-name="ce1"/>
        <table:table-column table:style-name="co5" table:number-columns-repeated="16383" table:default-cell-style-name="ce1"/>
        <table:table-row table:style-name="ro5">
          <table:table-cell office:value-type="string" table:style-name="ce47">
            <text:p>統計資料背景說明1</text:p>
            <draw:g draw:z-index="1" draw:name="群組 3" draw:id="id2">
              <svg:title/>
              <svg:desc/>
              <draw:frame draw:id="id0" draw:style-name="a5" draw:name="文字方塊 2" svg:x="5.25in" svg:y="0.04167in" svg:width="1.92708in" svg:height="0.58333in">
                <draw:text-box>
                  <text:p text:style-name="a2" text:class-names="" text:cond-style-name=""><text:span text:style-name="a0" text:class-names="">回最新預告統計</text:span><text:span text:style-name="a1" text:class-names=""/></text:p>
                  <text:p text:style-name="a4" text:class-names="" text:cond-style-name=""><text:span text:style-name="a3" text:class-names="">資料發布時間表</text:span></text:p>
                </draw:text-box>
                <svg:title/>
                <svg:desc/>
              </draw:frame>
              <draw:custom-shape svg:x="5.46875in" svg:y="0.08333in" svg:width="0.29167in" svg:height="0.36458in" draw:id="id1" draw:style-name="a8" draw:name="弧形箭號 (左彎)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地政統計</text:p>
          </table:table-cell>
          <table:table-cell table:number-columns-repeated="16383"/>
        </table:table-row>
        <table:table-row table:style-name="ro3">
          <table:table-cell office:value-type="string" table:style-name="ce48">
            <text:p>資料項目：新北市五股區實施耕地三七五減租成果增減原因</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 text:c="2"/></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text:span>（<text:span text:style-name="T2"><text:s/></text:span>）線上書刊及資料庫，網址：</text:p>
          </table:table-cell>
          <table:table-cell table:number-columns-repeated="16383"/>
        </table:table-row>
        <table:table-row table:style-name="ro3">
          <table:table-cell office:value-type="string" table:style-name="ce51">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3">
          <table:table-cell office:value-type="string" table:style-name="ce52">
            <text:p><text:s text:c="2"/>＊統計地區範圍及對象：凡在本區境內訂有三七五租約之土地，均為統計之對象。</text:p>
          </table:table-cell>
          <table:table-cell table:number-columns-repeated="16383"/>
        </table:table-row>
        <table:table-row table:style-name="ro6">
          <table:table-cell office:value-type="string" table:style-name="ce52">
            <text:p><text:s text:c="2"/>＊統計標準時間：靜態資料以每年12月底之事實為準，動態資料以每年1月1日至12月底之</text:p>
            <text:p><text:s text:c="4"/>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7">
          <table:table-cell office:value-type="string" table:style-name="ce53">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text:s text:c="4"/>劃變更、(5)更正、(6)地目變更、(7)其他。</text:p>
            <text:p>(八)減少原因計有：(1)佃農購買、(2)收回變更使用、(3)軍公徵收及公共設施使用</text:p>
            <text:p><text:s text:c="4"/>、(4)租約變更、(5)收回自耕、(6)終止(註銷)租約、(7)農(市)地重劃變更、</text:p>
            <text:p><text:s text:c="4"/>(8)權屬變更、(9)更正、(10)地目變更、(11)其他。</text:p>
          </table:table-cell>
          <table:table-cell table:number-columns-repeated="16383"/>
        </table:table-row>
        <table:table-row table:style-name="ro3">
          <table:table-cell office:value-type="string" table:style-name="ce52">
            <text:p><text:s text:c="2"/>＊統計單位：戶、筆、件、公頃。</text:p>
          </table:table-cell>
          <table:table-cell table:number-columns-repeated="16383"/>
        </table:table-row>
        <table:table-row table:style-name="ro6">
          <table:table-cell office:value-type="string" table:style-name="ce52">
            <text:p><text:s text:c="2"/>＊統計分類：1.按增減原因。</text:p>
            <text:p><text:s text:c="14"/>2.按佃農、地主戶數、土地筆數、租約件數及訂約面積分。</text:p>
          </table:table-cell>
          <table:table-cell table:number-columns-repeated="16383"/>
        </table:table-row>
        <table:table-row table:style-name="ro3">
          <table:table-cell office:value-type="string" table:style-name="ce52">
            <text:p><text:span text:style-name="T2"><text:s text:c="4"/></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1個月又十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2月10日（逢例假日順延，如遇春節或較長</text:p>
            <text:p><text:s text:c="4"/>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三七五減租登記簿編</text:p>
            <text:p><text:s text:c="4"/>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1" table:style-name="ro3">
          <table:table-cell table:number-columns-repeated="16384"/>
        </table:table-row>
      </table:table>
      <table:table table:name="統計資料背景說明2" table:style-name="ta3">
        <table:table-column table:style-name="co7" table:default-cell-style-name="ce1"/>
        <table:table-column table:style-name="co5" table:number-columns-repeated="16383" table:default-cell-style-name="ce1"/>
        <table:table-row table:style-name="ro5">
          <table:table-cell office:value-type="string" table:style-name="ce47">
            <text:p>統計資料背景說明2</text:p>
            <draw:g draw:z-index="1" draw:name="群組 3" draw:id="id5">
              <svg:title/>
              <svg:desc/>
              <draw:frame draw:id="id3" draw:style-name="a14" draw:name="文字方塊 2" svg:x="5.25in" svg:y="0.04167in" svg:width="1.92708in" svg:height="0.58333in">
                <draw:text-box>
                  <text:p text:style-name="a11" text:class-names="" text:cond-style-name=""><text:span text:style-name="a9" text:class-names="">回最新預告統計</text:span><text:span text:style-name="a10" text:class-names=""/></text:p>
                  <text:p text:style-name="a13" text:class-names="" text:cond-style-name=""><text:span text:style-name="a12" text:class-names="">資料發布時間表</text:span></text:p>
                </draw:text-box>
                <svg:title/>
                <svg:desc/>
              </draw:frame>
              <draw:custom-shape svg:x="5.46875in" svg:y="0.08333in" svg:width="0.29167in" svg:height="0.36458in" draw:id="id4" draw:style-name="a17" draw:name="弧形箭號 (左彎) 3">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地政統計</text:p>
          </table:table-cell>
          <table:table-cell table:number-columns-repeated="16383"/>
        </table:table-row>
        <table:table-row table:style-name="ro3">
          <table:table-cell office:value-type="string" table:style-name="ce48">
            <text:p>資料項目：新北市五股區實施耕地三七五減租後佃農購買耕地面積及戶數</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 text:c="2"/></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text:span>（<text:span text:style-name="T2"><text:s/></text:span>）線上書刊及資料庫，網址：</text:p>
          </table:table-cell>
          <table:table-cell table:number-columns-repeated="16383"/>
        </table:table-row>
        <table:table-row table:style-name="ro3">
          <table:table-cell office:value-type="string" table:style-name="ce51">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3">
          <table:table-cell office:value-type="string" table:style-name="ce52">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52">
            <text:p><text:s text:c="2"/>＊統計標準時間：以每年12月底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8">
          <table:table-cell office:value-type="string" table:style-name="ce53">
            <text:p>(一)田：水田。</text:p>
            <text:p>(二)旱：非灌溉地。</text:p>
            <text:p>(三)其他：田、旱以外之土地。</text:p>
          </table:table-cell>
          <table:table-cell table:number-columns-repeated="16383"/>
        </table:table-row>
        <table:table-row table:style-name="ro3">
          <table:table-cell office:value-type="string" table:style-name="ce52">
            <text:p><text:s text:c="2"/>＊統計單位：戶、公頃。</text:p>
          </table:table-cell>
          <table:table-cell table:number-columns-repeated="16383"/>
        </table:table-row>
        <table:table-row table:style-name="ro3">
          <table:table-cell office:value-type="string" table:style-name="ce52">
            <text:p><text:s text:c="2"/>＊統計分類：按購買耕地面積及購買耕地佃農戶數分類。</text:p>
          </table:table-cell>
          <table:table-cell table:number-columns-repeated="16383"/>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4"/></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1個月又十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2月10日（逢例假日順延，如遇春節或較長</text:p>
            <text:p><text:s text:c="4"/>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佃農購買耕地申請書</text:p>
            <text:p><text:s text:c="4"/>及三七五減租登記簿編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3" table:style-name="ta3">
        <table:table-column table:style-name="co8" table:default-cell-style-name="ce1"/>
        <table:table-column table:style-name="co5" table:number-columns-repeated="16383" table:default-cell-style-name="ce1"/>
        <table:table-row table:style-name="ro5">
          <table:table-cell office:value-type="string" table:style-name="ce47">
            <text:p>統計資料背景說明3</text:p>
            <draw:g draw:z-index="1" draw:name="群組 3" draw:id="id8">
              <svg:title/>
              <svg:desc/>
              <draw:frame draw:id="id6" draw:style-name="a23" draw:name="文字方塊 2" svg:x="5.25in" svg:y="0.04167in" svg:width="1.92708in" svg:height="0.58333in">
                <draw:text-box>
                  <text:p text:style-name="a20" text:class-names="" text:cond-style-name=""><text:span text:style-name="a18" text:class-names="">回最新預告統計</text:span><text:span text:style-name="a19" text:class-names=""/></text:p>
                  <text:p text:style-name="a22" text:class-names="" text:cond-style-name=""><text:span text:style-name="a21" text:class-names="">資料發布時間表</text:span></text:p>
                </draw:text-box>
                <svg:title/>
                <svg:desc/>
              </draw:frame>
              <draw:custom-shape svg:x="5.46875in" svg:y="0.08333in" svg:width="0.29167in" svg:height="0.36458in" draw:id="id7" draw:style-name="a26" draw:name="弧形箭號 (左彎) 3">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地政統計</text:p>
          </table:table-cell>
          <table:table-cell table:number-columns-repeated="16383"/>
        </table:table-row>
        <table:table-row table:style-name="ro3">
          <table:table-cell office:value-type="string" table:style-name="ce48">
            <text:p>資料項目：新北市五股區實施耕地三七五減租成果</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text:span>（<text:span text:style-name="T2"><text:s/></text:span>）線上書刊及資料庫，網址：</text:p>
          </table:table-cell>
          <table:table-cell table:number-columns-repeated="16383"/>
        </table:table-row>
        <table:table-row table:style-name="ro3">
          <table:table-cell office:value-type="string" table:style-name="ce51">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3">
          <table:table-cell office:value-type="string" table:style-name="ce52">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52">
            <text:p><text:s text:c="2"/>＊統計標準時間：實施三七五減租至當年12月底之靜態資料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9">
          <table:table-cell office:value-type="string" table:style-name="ce53">
            <text:p>(一)佃農：向地主承租田地以為耕種之承耕者。</text:p>
            <text:p>(二)地主：土地所有權人。</text:p>
            <text:p>(三)田：水田。</text:p>
            <text:p>(四)旱：非灌溉地。</text:p>
            <text:p>(五)其他：田、旱以外之土地。</text:p>
          </table:table-cell>
          <table:table-cell table:number-columns-repeated="16383"/>
        </table:table-row>
        <table:table-row table:style-name="ro3">
          <table:table-cell office:value-type="string" table:style-name="ce52">
            <text:p><text:s text:c="2"/>＊統計單位：戶、筆、件、公頃。</text:p>
          </table:table-cell>
          <table:table-cell table:number-columns-repeated="16383"/>
        </table:table-row>
        <table:table-row table:style-name="ro3">
          <table:table-cell office:value-type="string" table:style-name="ce52">
            <text:p><text:s text:c="2"/>＊統計分類：按佃農戶數、地主戶數、土地筆數、租約件數及訂約面積分類。</text:p>
          </table:table-cell>
          <table:table-cell table:number-columns-repeated="16383"/>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4"/></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1個月又十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2月10日（逢例假日順延，如遇春節或較長</text:p>
            <text:p><text:s text:c="4"/>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地政局</text:p>
            <text:p><text:s text:c="3"/>，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三七五減租登記簿編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4" table:style-name="ta3">
        <table:table-column table:style-name="co8" table:default-cell-style-name="ce1"/>
        <table:table-column table:style-name="co5" table:number-columns-repeated="16383" table:default-cell-style-name="ce1"/>
        <table:table-row table:style-name="ro5">
          <table:table-cell office:value-type="string" table:style-name="ce47">
            <text:p>統計資料背景說明4</text:p>
            <draw:g draw:z-index="1" draw:name="群組 3" draw:id="id11">
              <svg:title/>
              <svg:desc/>
              <draw:frame draw:id="id9" draw:style-name="a32" draw:name="文字方塊 2" svg:x="5.25in" svg:y="0.04167in" svg:width="1.92708in" svg:height="0.58333in">
                <draw:text-box>
                  <text:p text:style-name="a29" text:class-names="" text:cond-style-name=""><text:span text:style-name="a27" text:class-names="">回最新預告統計</text:span><text:span text:style-name="a28" text:class-names=""/></text:p>
                  <text:p text:style-name="a31" text:class-names="" text:cond-style-name=""><text:span text:style-name="a30" text:class-names="">資料發布時間表</text:span></text:p>
                </draw:text-box>
                <svg:title/>
                <svg:desc/>
              </draw:frame>
              <draw:custom-shape svg:x="5.46875in" svg:y="0.08333in" svg:width="0.29167in" svg:height="0.36458in" draw:id="id10" draw:style-name="a35" draw:name="弧形箭號 (左彎) 3">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地政統計</text:p>
          </table:table-cell>
          <table:table-cell table:number-columns-repeated="16383"/>
        </table:table-row>
        <table:table-row table:style-name="ro3">
          <table:table-cell office:value-type="string" table:style-name="ce48">
            <text:p>資料項目：新北市五股區租佃委員會調解調處案件</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 text:c="2"/></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 text:c="2"/></text:span>（<text:span text:style-name="T2"><text:s/></text:span>）線上書刊及資料庫，網址：</text:p>
          </table:table-cell>
          <table:table-cell table:number-columns-repeated="16383"/>
        </table:table-row>
        <table:table-row table:style-name="ro3">
          <table:table-cell office:value-type="string" table:style-name="ce51">
            <text:p><text:span text:style-name="T2"><text:s text:c="2"/></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3">
          <table:table-cell office:value-type="string" table:style-name="ce52">
            <text:p><text:s text:c="2"/>＊統計地區範圍及對象：凡本區租佃委員會調解調處案件，均為統計對象。</text:p>
          </table:table-cell>
          <table:table-cell table:number-columns-repeated="16383"/>
        </table:table-row>
        <table:table-row table:style-name="ro3">
          <table:table-cell office:value-type="string" table:style-name="ce52">
            <text:p><text:s text:c="2"/>＊統計標準時間：以每年一月一日至十二月底之動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6">
          <table:table-cell office:value-type="string" table:style-name="ce53">
            <text:p><text:s text:c="2"/>不屬表列各類調處案件應全部列入「其他」內，但必須在附註欄內說明為何種案件及其個別</text:p>
            <text:p><text:s text:c="2"/>數量。</text:p>
          </table:table-cell>
          <table:table-cell table:number-columns-repeated="16383"/>
        </table:table-row>
        <table:table-row table:style-name="ro3">
          <table:table-cell office:value-type="string" table:style-name="ce52">
            <text:p><text:s text:c="2"/>＊統計單位：件。</text:p>
          </table:table-cell>
          <table:table-cell table:number-columns-repeated="16383"/>
        </table:table-row>
        <table:table-row table:style-name="ro10">
          <table:table-cell office:value-type="string" table:style-name="ce52">
            <text:p><text:s text:c="2"/>＊統計分類：以糾紛類別分為:短欠租佃、災歉減免佃租、繳租折算糾紛、正產副產糾紛</text:p>
            <text:p><text:s text:c="4"/>、租期糾紛、耕地面積糾紛、地目等則變更糾紛、田寮或基地租佃糾紛、減租條例第</text:p>
            <text:p><text:s text:c="4"/>十六條糾紛及其他等項。</text:p>
          </table:table-cell>
          <table:table-cell table:number-columns-repeated="16383"/>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4"/></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1個月又十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2月10日（逢例假日順延，如遇春節或較長</text:p>
            <text:p><text:s text:c="4"/>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租佃委員會調解調處</text:p>
            <text:p><text:s text:c="4"/>案件登記簿資料編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5" table:style-name="ta3">
        <table:table-column table:style-name="co9" table:default-cell-style-name="ce1"/>
        <table:table-column table:style-name="co5" table:number-columns-repeated="16383" table:default-cell-style-name="ce1"/>
        <table:table-row table:style-name="ro5">
          <table:table-cell office:value-type="string" table:style-name="ce47">
            <text:p>統計資料背景說明5</text:p>
            <draw:g draw:z-index="1" draw:name="群組 3" draw:id="id14">
              <svg:title/>
              <svg:desc/>
              <draw:frame draw:id="id12" draw:style-name="a41" draw:name="文字方塊 2" svg:x="5.25in" svg:y="0.04167in" svg:width="1.92708in" svg:height="0.58333in">
                <draw:text-box>
                  <text:p text:style-name="a38" text:class-names="" text:cond-style-name=""><text:span text:style-name="a36" text:class-names="">回最新預告統計</text:span><text:span text:style-name="a37" text:class-names=""/></text:p>
                  <text:p text:style-name="a40" text:class-names="" text:cond-style-name=""><text:span text:style-name="a39" text:class-names="">資料發布時間表</text:span></text:p>
                </draw:text-box>
                <svg:title/>
                <svg:desc/>
              </draw:frame>
              <draw:custom-shape svg:x="5.46875in" svg:y="0.08333in" svg:width="0.29167in" svg:height="0.36458in" draw:id="id13" draw:style-name="a44" draw:name="弧形箭號 (左彎) 3">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地震災害統計</text:p>
          </table:table-cell>
          <table:table-cell table:number-columns-repeated="16383"/>
        </table:table-row>
        <table:table-row table:style-name="ro3">
          <table:table-cell office:value-type="string" table:style-name="ce48">
            <text:p>資料項目：新北市五股區地震災害人員傷亡、建物損失</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 text:c="2"/></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 text:c="2"/></text:span>（<text:span text:style-name="T2"><text:s/></text:span>）線上書刊及資料庫，網址：</text:p>
          </table:table-cell>
          <table:table-cell table:number-columns-repeated="16383"/>
        </table:table-row>
        <table:table-row table:style-name="ro3">
          <table:table-cell office:value-type="string" table:style-name="ce51">
            <text:p><text:span text:style-name="T2"><text:s text:c="2"/></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10">
          <table:table-cell office:value-type="string" table:style-name="ce52">
            <text:p><text:s text:c="2"/>＊統計地區範圍及對象：凡本區所發生之重大地震災害損失情形均為統計對象。「重大</text:p>
            <text:p><text:s text:c="4"/>地震災害」係指地震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52">
            <text:p><text:s text:c="2"/>＊統計標準時間：以每年1月1日至12月31日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11">
          <table:table-cell office:value-type="string" table:style-name="ce53">
            <text:p><text:s/>(一)重傷人數：合於中華民國刑法第10條第4項各款規定或受災傷害必需緊急救護住</text:p>
            <text:p><text:s text:c="5"/>院治療者。</text:p>
            <text:p><text:s/>(二)建物全倒、半倒：</text:p>
            <text:p><text:s text:c="5"/>1.棟：依據建築技術規則建築設計施工編第1條規定，具有單獨或共同之出入口</text:p>
            <text:p><text:s text:c="7"/>並以無開口之防火牆及防火樓板區劃分開者。</text:p>
            <text:p><text:s text:c="5"/>2.戶：指房屋或其他處所，編有路街門號者，1個門號以1戶計算。</text:p>
          </table:table-cell>
          <table:table-cell table:number-columns-repeated="16383"/>
        </table:table-row>
        <table:table-row table:style-name="ro3">
          <table:table-cell office:value-type="string" table:style-name="ce52">
            <text:p><text:s text:c="2"/>＊統計單位：人數、人次、棟、戶、輛、艘、架。</text:p>
          </table:table-cell>
          <table:table-cell table:number-columns-repeated="16383"/>
        </table:table-row>
        <table:table-row table:style-name="ro3">
          <table:table-cell office:value-type="string" table:style-name="ce52">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4"/></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2個月又十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3月10日（逢例假日順延，如遇春節或較長</text:p>
            <text:p><text:s text:c="4"/>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里幹事查報資料編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6" table:style-name="ta3">
        <table:table-column table:style-name="co10" table:default-cell-style-name="ce1"/>
        <table:table-column table:style-name="co5" table:number-columns-repeated="16383" table:default-cell-style-name="ce1"/>
        <table:table-row table:style-name="ro5">
          <table:table-cell office:value-type="string" table:style-name="ce47">
            <text:p>統計資料背景說明6</text:p>
            <draw:g draw:z-index="1" draw:name="群組 3" draw:id="id17">
              <svg:title/>
              <svg:desc/>
              <draw:frame draw:id="id15" draw:style-name="a50" draw:name="文字方塊 2" svg:x="5.25in" svg:y="0.04167in" svg:width="1.92708in" svg:height="0.58333in">
                <draw:text-box>
                  <text:p text:style-name="a47" text:class-names="" text:cond-style-name=""><text:span text:style-name="a45" text:class-names="">回最新預告統計</text:span><text:span text:style-name="a46" text:class-names=""/></text:p>
                  <text:p text:style-name="a49" text:class-names="" text:cond-style-name=""><text:span text:style-name="a48" text:class-names="">資料發布時間表</text:span></text:p>
                </draw:text-box>
                <svg:title/>
                <svg:desc/>
              </draw:frame>
              <draw:custom-shape svg:x="5.46875in" svg:y="0.08333in" svg:width="0.29167in" svg:height="0.36458in" draw:id="id16" draw:style-name="a53" draw:name="弧形箭號 (左彎) 3">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颱風災害統計</text:p>
          </table:table-cell>
          <table:table-cell table:number-columns-repeated="16383"/>
        </table:table-row>
        <table:table-row table:style-name="ro3">
          <table:table-cell office:value-type="string" table:style-name="ce48">
            <text:p>資料項目：新北市五股區颱風災害人員傷亡、建物損失</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 text:c="2"/></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text:span>（<text:span text:style-name="T2"><text:s/></text:span>）線上書刊及資料庫，網址：</text:p>
          </table:table-cell>
          <table:table-cell table:number-columns-repeated="16383"/>
        </table:table-row>
        <table:table-row table:style-name="ro3">
          <table:table-cell office:value-type="string" table:style-name="ce51">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10">
          <table:table-cell office:value-type="string" table:style-name="ce52">
            <text:p><text:s text:c="2"/>＊統計地區範圍及對象：凡本區所發生之重大颱風災害損失情形均為統計對象。「重大</text:p>
            <text:p><text:s text:c="4"/>颱風災害」係指颱風災害狀況已達災害應變中心成立時或有人員傷亡時，或僅設緊急</text:p>
            <text:p><text:s text:c="4"/>應變小組時。</text:p>
          </table:table-cell>
          <table:table-cell table:number-columns-repeated="16383"/>
        </table:table-row>
        <table:table-row table:style-name="ro3">
          <table:table-cell office:value-type="string" table:style-name="ce52">
            <text:p><text:s text:c="2"/>＊統計標準時間：以每年1月1日至12月31日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12">
          <table:table-cell office:value-type="string" table:style-name="ce53">
            <text:p>（一）海上颱風警報發布後隨即成立「中央災害應變中心」，無「僅設緊急應變小</text:p>
            <text:p><text:s text:c="6"/>組時」之狀況。</text:p>
            <text:p>（二）重傷人數：合於中華民國刑法第10條第4項各款規定或受災傷害必需緊急救護住</text:p>
            <text:p><text:s text:c="6"/>院治療者。</text:p>
            <text:p>（三）建物全倒、半倒：</text:p>
            <text:p><text:s text:c="6"/>1.棟：依據建築技術規則建築設計施工編第1條規定，具有單獨或共同之出入口</text:p>
            <text:p><text:s text:c="12"/>並以無開口之防火牆及防火樓板區劃分開者。</text:p>
            <text:p><text:s text:c="6"/>2.戶：指房屋或其他處所，編有路街門號者，1個門號以1戶計算。</text:p>
          </table:table-cell>
          <table:table-cell table:number-columns-repeated="16383"/>
        </table:table-row>
        <table:table-row table:style-name="ro3">
          <table:table-cell office:value-type="string" table:style-name="ce52">
            <text:p><text:s text:c="2"/>＊統計單位：人數、人次、棟、戶、輛、艘、架。</text:p>
          </table:table-cell>
          <table:table-cell table:number-columns-repeated="16383"/>
        </table:table-row>
        <table:table-row table:style-name="ro3">
          <table:table-cell office:value-type="string" table:style-name="ce52">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4"/></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2個月又十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3月10日（（逢例假日順延，如遇春節或較</text:p>
            <text:p><text:s text:c="4"/>長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里幹事查報資料編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7" table:style-name="ta3">
        <table:table-column table:style-name="co11" table:default-cell-style-name="ce1"/>
        <table:table-column table:style-name="co5" table:number-columns-repeated="16383" table:default-cell-style-name="ce1"/>
        <table:table-row table:style-name="ro5">
          <table:table-cell office:value-type="string" table:style-name="ce47">
            <text:p>統計資料背景說明7</text:p>
            <draw:g draw:z-index="1" draw:name="群組 3" draw:id="id20">
              <svg:title/>
              <svg:desc/>
              <draw:frame draw:id="id18" draw:style-name="a59" draw:name="文字方塊 2" svg:x="5.25in" svg:y="0.04167in" svg:width="1.92708in" svg:height="0.58333in">
                <draw:text-box>
                  <text:p text:style-name="a56" text:class-names="" text:cond-style-name=""><text:span text:style-name="a54" text:class-names="">回最新預告統計</text:span><text:span text:style-name="a55" text:class-names=""/></text:p>
                  <text:p text:style-name="a58" text:class-names="" text:cond-style-name=""><text:span text:style-name="a57" text:class-names="">資料發布時間表</text:span></text:p>
                </draw:text-box>
                <svg:title/>
                <svg:desc/>
              </draw:frame>
              <draw:custom-shape svg:x="5.46875in" svg:y="0.08333in" svg:width="0.29167in" svg:height="0.36458in" draw:id="id19" draw:style-name="a62" draw:name="弧形箭號 (左彎) 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水患災害統計</text:p>
          </table:table-cell>
          <table:table-cell table:number-columns-repeated="16383"/>
        </table:table-row>
        <table:table-row table:style-name="ro3">
          <table:table-cell office:value-type="string" table:style-name="ce48">
            <text:p>資料項目：新北市五股區水患災害人員傷亡、建物損失</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 text:c="2"/></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text:span>（<text:span text:style-name="T2"><text:s/></text:span>）線上書刊及資料庫，網址：</text:p>
          </table:table-cell>
          <table:table-cell table:number-columns-repeated="16383"/>
        </table:table-row>
        <table:table-row table:style-name="ro3">
          <table:table-cell office:value-type="string" table:style-name="ce51">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10">
          <table:table-cell office:value-type="string" table:style-name="ce52">
            <text:p><text:s text:c="2"/>＊統計地區範圍及對象：凡本區所發生之重大水患災害損失情形均為統計對象。「重大</text:p>
            <text:p><text:s text:c="4"/>水患災害」係指水患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52">
            <text:p><text:s text:c="2"/>＊統計標準時間：以每年1月1日至12月31日之事實為準。</text:p>
          </table:table-cell>
          <table:table-cell table:number-columns-repeated="16383"/>
        </table:table-row>
        <table:table-row table:style-name="ro13">
          <table:table-cell office:value-type="string" table:style-name="ce52">
            <text:p><text:s text:c="2"/>＊統計項目定義：</text:p>
          </table:table-cell>
          <table:table-cell table:number-columns-repeated="16383"/>
        </table:table-row>
        <table:table-row table:style-name="ro11">
          <table:table-cell office:value-type="string" table:style-name="ce53">
            <text:p>(一)重傷人數：合於中華民國刑法第10條第4項各款規定或受災傷害必需緊急救護住院治</text:p>
            <text:p><text:s text:c="4"/>療者。</text:p>
            <text:p>(二)建物全倒、半倒：</text:p>
            <text:p><text:s text:c="4"/>1.棟：依據建築技術規則建築設計施工編第1條規定，具有單獨或共同之出入口並</text:p>
            <text:p><text:s text:c="10"/>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52">
            <text:p><text:s text:c="2"/>＊統計單位：人數、人次、棟、戶、輛、艘、架。</text:p>
          </table:table-cell>
          <table:table-cell table:number-columns-repeated="16383"/>
        </table:table-row>
        <table:table-row table:style-name="ro3">
          <table:table-cell office:value-type="string" table:style-name="ce52">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4"/></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2個月又十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3月10日（（逢例假日順延，如遇春節或較</text:p>
            <text:p><text:s text:c="4"/>長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里幹事查報資料編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8" table:style-name="ta3">
        <table:table-column table:style-name="co11" table:default-cell-style-name="ce1"/>
        <table:table-column table:style-name="co5" table:number-columns-repeated="16383" table:default-cell-style-name="ce1"/>
        <table:table-row table:style-name="ro5">
          <table:table-cell office:value-type="string" table:style-name="ce47">
            <text:p>統計資料背景說明8</text:p>
            <draw:g draw:z-index="1" draw:name="群組 3" draw:id="id23">
              <svg:title/>
              <svg:desc/>
              <draw:frame draw:id="id21" draw:style-name="a68" draw:name="文字方塊 2" svg:x="5.25in" svg:y="0.04167in" svg:width="1.92708in" svg:height="0.58333in">
                <draw:text-box>
                  <text:p text:style-name="a65" text:class-names="" text:cond-style-name=""><text:span text:style-name="a63" text:class-names="">回最新預告統計</text:span><text:span text:style-name="a64" text:class-names=""/></text:p>
                  <text:p text:style-name="a67" text:class-names="" text:cond-style-name=""><text:span text:style-name="a66" text:class-names="">資料發布時間表</text:span></text:p>
                </draw:text-box>
                <svg:title/>
                <svg:desc/>
              </draw:frame>
              <draw:custom-shape svg:x="5.46875in" svg:y="0.08333in" svg:width="0.29167in" svg:height="0.36458in" draw:id="id22" draw:style-name="a71" draw:name="弧形箭號 (左彎) 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其他天然災害統計</text:p>
          </table:table-cell>
          <table:table-cell table:number-columns-repeated="16383"/>
        </table:table-row>
        <table:table-row table:style-name="ro3">
          <table:table-cell office:value-type="string" table:style-name="ce48">
            <text:p>資料項目：新北市五股區其他天然災害人員傷亡、建物損失</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text:span>）線上書刊及資料庫，網址：</text:p>
          </table:table-cell>
          <table:table-cell table:number-columns-repeated="16383"/>
        </table:table-row>
        <table:table-row table:style-name="ro3">
          <table:table-cell office:value-type="string" table:style-name="ce51">
            <text:p>（<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10">
          <table:table-cell office:value-type="string" table:style-name="ce52">
            <text:p><text:s text:c="2"/>＊統計地區範圍及對象：凡本區所發生之地震、颱風、水患除外之重大天然災害損</text:p>
            <text:p><text:s text:c="4"/>失情形均為統計對象。「其他重大天然災害」係指其他天然災害狀況已達災害應</text:p>
            <text:p><text:s text:c="4"/>變中心成立時或有人員傷亡時(表一)，或僅設緊急應變小組時(表二)。</text:p>
          </table:table-cell>
          <table:table-cell table:number-columns-repeated="16383"/>
        </table:table-row>
        <table:table-row table:style-name="ro3">
          <table:table-cell office:value-type="string" table:style-name="ce52">
            <text:p><text:s text:c="2"/>＊統計標準時間：以每年1月1日至12月31日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14">
          <table:table-cell office:value-type="string" table:style-name="ce53">
            <text:p>(一)重傷人數：合於中華民國刑法第10條第4項各款規定或受災傷害必需緊急救</text:p>
            <text:p><text:s text:c="4"/>護住院治療者。</text:p>
            <text:p>(二) 建物全倒、半倒：</text:p>
            <text:p><text:s text:c="4"/>1.棟：依據建築技術規則建築設計施工編第1條規定，具有單獨或共同之出</text:p>
            <text:p><text:s text:c="10"/>入口並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52">
            <text:p><text:s text:c="2"/>＊統計單位：人數、人次、棟、戶、輛、艘、架。</text:p>
          </table:table-cell>
          <table:table-cell table:number-columns-repeated="16383"/>
        </table:table-row>
        <table:table-row table:style-name="ro3">
          <table:table-cell office:value-type="string" table:style-name="ce52">
            <text:p><text:s text:c="2"/>＊統計分類：按人員傷亡、建物損失、搶救災民人數、出動救災人員、出動救災裝備等分</text:p>
            <text:p><text:s text:c="4"/>類。</text:p>
          </table:table-cell>
          <table:table-cell table:number-columns-repeated="16383"/>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3"/></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2個月又十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3月10日（（逢例假日順延，如遇春節</text:p>
            <text:p><text:s text:c="4"/>或較長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text:p>
            <text:p><text:s text:c="4"/>消防局，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里幹事查報資料編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9" table:style-name="ta4">
        <table:table-column table:style-name="co12" table:default-cell-style-name="ce1"/>
        <table:table-column table:style-name="co5" table:number-columns-repeated="16383" table:default-cell-style-name="ce1"/>
        <table:table-row table:style-name="ro5">
          <table:table-cell office:value-type="string" table:style-name="ce47">
            <text:p>統計資料背景說明9</text:p>
            <draw:g draw:z-index="1" draw:name="群組 3" draw:id="id26">
              <svg:title/>
              <svg:desc/>
              <draw:frame draw:id="id24" draw:style-name="a77" draw:name="文字方塊 2" svg:x="5.25in" svg:y="0.04167in" svg:width="1.92708in" svg:height="0.58333in">
                <draw:text-box>
                  <text:p text:style-name="a74" text:class-names="" text:cond-style-name=""><text:span text:style-name="a72" text:class-names="">回最新預告統計</text:span><text:span text:style-name="a73" text:class-names=""/></text:p>
                  <text:p text:style-name="a76" text:class-names="" text:cond-style-name=""><text:span text:style-name="a75" text:class-names="">資料發布時間表</text:span></text:p>
                </draw:text-box>
                <svg:title/>
                <svg:desc/>
              </draw:frame>
              <draw:custom-shape svg:x="5.46875in" svg:y="0.08333in" svg:width="0.29167in" svg:height="0.36458in" draw:id="id25" draw:style-name="a80" draw:name="弧形箭號 (左彎) 3">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役政統計</text:p>
          </table:table-cell>
          <table:table-cell table:number-columns-repeated="16383"/>
        </table:table-row>
        <table:table-row table:style-name="ro3">
          <table:table-cell office:value-type="string" table:style-name="ce48">
            <text:p>資料項目：新北市五股區妨害兵役案件</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 text:c="2"/></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text:span>（<text:span text:style-name="T2"><text:s/></text:span>）線上書刊及資料庫，網址：</text:p>
          </table:table-cell>
          <table:table-cell table:number-columns-repeated="16383"/>
        </table:table-row>
        <table:table-row table:style-name="ro3">
          <table:table-cell office:value-type="string" table:style-name="ce51">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6">
          <table:table-cell office:value-type="string" table:style-name="ce52">
            <text:p><text:s text:c="2"/>＊統計地區範圍及對象：凡涉嫌觸犯妨害兵役治罪條例或替代役實施條例第七章罰則</text:p>
            <text:p><text:s text:c="4"/>，依規定移送司法機關偵辦者，均為統計對象。</text:p>
          </table:table-cell>
          <table:table-cell table:number-columns-repeated="16383"/>
        </table:table-row>
        <table:table-row table:style-name="ro3">
          <table:table-cell office:value-type="string" table:style-name="ce52">
            <text:p><text:s text:c="2"/>＊統計標準時間：以每年1月1日至12月31日止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11">
          <table:table-cell office:value-type="string" table:style-name="ce53">
            <text:p>(一)本年移送人數：係指當年全年移送人數。</text:p>
            <text:p>(二)本年起訴人數、不起訴處分人數及審判結果確定人數：係指全年檢察機關</text:p>
            <text:p><text:s text:c="4"/>偵辦完成，以及法院審判完成之人數，其中均包含以前年度移送，而於當年</text:p>
            <text:p><text:s text:c="4"/>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6383"/>
        </table:table-row>
        <table:table-row table:style-name="ro13">
          <table:table-cell office:value-type="string" table:style-name="ce52">
            <text:p><text:s text:c="2"/>＊統計單位：人。</text:p>
          </table:table-cell>
          <table:table-cell table:number-columns-repeated="16383"/>
        </table:table-row>
        <table:table-row table:style-name="ro9">
          <table:table-cell office:value-type="string" table:style-name="ce52">
            <text:p><text:s text:c="2"/>＊統計分類：</text:p>
            <text:p><text:s text:c="2"/>(一)按移送人數、起訴人數、不起訴處分人數及偵查中人數分。</text:p>
            <text:p><text:s text:c="2"/>(二)起訴人數(含歷年起訴尚未宣判者)按審判結果確定者之審判結果及尚未宣判</text:p>
            <text:p><text:s text:c="6"/>者分。</text:p>
            <text:p><text:s text:c="2"/>(三)按「妨害兵役治罪條例」所規定之妨害兵役原因分。</text:p>
          </table:table-cell>
          <table:table-cell table:number-columns-repeated="16383"/>
        </table:table-row>
        <table:table-row table:style-name="ro3">
          <table:table-cell office:value-type="string" table:style-name="ce52">
            <text:p><text:span text:style-name="T2"><text:s text:c="3"/></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15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1月15日（逢例假日順延，如遇春節</text:p>
            <text:p><text:s text:c="4"/>或較長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text:p>
            <text:p><text:s text:c="4"/>民政局，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所報資料彙編。</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1" table:style-name="ro3">
          <table:table-cell table:number-columns-repeated="16384"/>
        </table:table-row>
      </table:table>
      <table:table table:name="統計資料背景說明10" table:style-name="ta3">
        <table:table-column table:style-name="co8" table:default-cell-style-name="ce1"/>
        <table:table-column table:style-name="co5" table:number-columns-repeated="16383" table:default-cell-style-name="ce1"/>
        <table:table-row table:style-name="ro5">
          <table:table-cell office:value-type="string" table:style-name="ce47">
            <text:p>統計資料背景說明10</text:p>
            <draw:g draw:z-index="1" draw:name="群組 3" draw:id="id29">
              <svg:title/>
              <svg:desc/>
              <draw:frame draw:id="id27" draw:style-name="a86" draw:name="文字方塊 2" svg:x="5.25in" svg:y="0.04167in" svg:width="1.92708in" svg:height="0.58333in">
                <draw:text-box>
                  <text:p text:style-name="a83" text:class-names="" text:cond-style-name=""><text:span text:style-name="a81" text:class-names="">回最新預告統計</text:span><text:span text:style-name="a82" text:class-names=""/></text:p>
                  <text:p text:style-name="a85" text:class-names="" text:cond-style-name=""><text:span text:style-name="a84" text:class-names="">資料發布時間表</text:span></text:p>
                </draw:text-box>
                <svg:title/>
                <svg:desc/>
              </draw:frame>
              <draw:custom-shape svg:x="5.46875in" svg:y="0.08333in" svg:width="0.29167in" svg:height="0.36458in" draw:id="id28" draw:style-name="a89" draw:name="弧形箭號 (左彎) 3">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農業生產資材統計</text:p>
          </table:table-cell>
          <table:table-cell table:number-columns-repeated="16383"/>
        </table:table-row>
        <table:table-row table:style-name="ro3">
          <table:table-cell office:value-type="string" table:style-name="ce48">
            <text:p>資料項目： 新北市五股區現有農機數</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經建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 text:c="2"/></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 text:c="2"/></text:span>（<text:span text:style-name="T2"><text:s/></text:span>）線上書刊及資料庫，網址：</text:p>
          </table:table-cell>
          <table:table-cell table:number-columns-repeated="16383"/>
        </table:table-row>
        <table:table-row table:style-name="ro3">
          <table:table-cell office:value-type="string" table:style-name="ce51">
            <text:p><text:span text:style-name="T2"><text:s text:c="2"/></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3">
          <table:table-cell office:value-type="string" table:style-name="ce52">
            <text:p><text:s text:c="2"/>＊統計地區範圍及對象：凡本區內現有具有動力裝備之各式農機，均為統計對象。</text:p>
          </table:table-cell>
          <table:table-cell table:number-columns-repeated="16383"/>
        </table:table-row>
        <table:table-row table:style-name="ro3">
          <table:table-cell office:value-type="string" table:style-name="ce52">
            <text:p><text:s text:c="2"/>＊統計標準時間：以每年12月31日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15">
          <table:table-cell office:value-type="string" table:style-name="ce53">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p>
            <text:p><text:s text:c="14"/>力剪枝機：有動力裝備，專用於修剪枝條之機器。乾燥機：將收</text:p>
          </table:table-cell>
          <table:table-cell table:number-columns-repeated="16383"/>
        </table:table-row>
        <table:table-row table:style-name="ro9">
          <table:table-cell office:value-type="string" table:style-name="ce53">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16383"/>
        </table:table-row>
        <table:table-row table:style-name="ro3">
          <table:table-cell office:value-type="string" table:style-name="ce52">
            <text:p><text:s text:c="2"/>＊統計單位：台。</text:p>
          </table:table-cell>
          <table:table-cell table:number-columns-repeated="16383"/>
        </table:table-row>
        <table:table-row table:style-name="ro12">
          <table:table-cell office:value-type="string" table:style-name="ce55">
            <text:p><text:s text:c="2"/>＊統計分類：依農機種類及主要用途、機型等分為耕耘機、曳引機、動力插秧機</text:p>
            <text:p><text:s text:c="13"/>（分二行、四行、六行以上）、動力中耕管理機、動力割草機、動力</text:p>
            <text:p><text:s text:c="14"/>噴霧機、高性能動力噴霧機、自走式噴霧車、抽水機、水稻聯合收</text:p>
            <text:p><text:s text:c="14"/>獲機、脫殼（粒）機（按玉米、高粱等榖類分）、動力剪枝機、</text:p>
            <text:p><text:s text:c="14"/>曳引機附掛式綜合播種機、耕耘機附掛式播種機、農地動力搬運車</text:p>
            <text:p><text:s text:c="14"/>、動力採茶機、雜糧聯合收穫機（按玉米、高粱、甘藷等雜糧分）</text:p>
            <text:p><text:s text:c="14"/>、甘蔗採收機、動力剪枝機、乾燥機（按玉米、菸葉等產品及箱式</text:p>
            <text:p><text:s text:c="14"/>、循環式等機型分）、茶葉調製機（組）、蔬果分級機、鏈鋸等。</text:p>
          </table:table-cell>
          <table:table-cell table:number-columns-repeated="16383" table:style-name="ce7"/>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3"/></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1個月又10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2月10日（逢例假日順延，如遇春節</text:p>
            <text:p><text:s text:c="4"/>或較長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text:p>
            <text:p><text:s text:c="4"/>農業局，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區校正結果統計報告編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39" table:style-name="ro3">
          <table:table-cell table:number-columns-repeated="16384"/>
        </table:table-row>
      </table:table>
      <table:table table:name="統計資料背景說明11" table:style-name="ta5">
        <table:table-column table:style-name="co8" table:default-cell-style-name="ce1"/>
        <table:table-column table:style-name="co5" table:number-columns-repeated="16383" table:default-cell-style-name="ce1"/>
        <table:table-row table:style-name="ro5">
          <table:table-cell office:value-type="string" table:style-name="ce47">
            <text:p>統計資料背景說明11</text:p>
            <draw:g draw:z-index="1" draw:name="群組 3" draw:id="id32">
              <svg:title/>
              <svg:desc/>
              <draw:frame draw:id="id30" draw:style-name="a95" draw:name="文字方塊 1" svg:x="5.25in" svg:y="0.04167in" svg:width="1.92708in" svg:height="0.58333in">
                <draw:text-box>
                  <text:p text:style-name="a92" text:class-names="" text:cond-style-name=""><text:span text:style-name="a90" text:class-names="">回最新預告統計</text:span><text:span text:style-name="a91" text:class-names=""/></text:p>
                  <text:p text:style-name="a94" text:class-names="" text:cond-style-name=""><text:span text:style-name="a93" text:class-names="">資料發布時間表</text:span></text:p>
                </draw:text-box>
                <svg:title/>
                <svg:desc/>
              </draw:frame>
              <draw:custom-shape svg:x="5.46875in" svg:y="0.08333in" svg:width="0.29167in" svg:height="0.36458in" draw:id="id31" draw:style-name="a98" draw:name="弧形箭號 (左彎) 2">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地方行政統計</text:p>
          </table:table-cell>
          <table:table-cell table:number-columns-repeated="16383"/>
        </table:table-row>
        <table:table-row table:style-name="ro3">
          <table:table-cell office:value-type="string" table:style-name="ce48">
            <text:p>資料項目：新北市五股區辦理調解業務概況</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text:span>（<text:span text:style-name="T2"><text:s/></text:span>）線上書刊及資料庫，網址：</text:p>
          </table:table-cell>
          <table:table-cell table:number-columns-repeated="16383"/>
        </table:table-row>
        <table:table-row table:style-name="ro3">
          <table:table-cell office:value-type="string" table:style-name="ce51">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3">
          <table:table-cell office:value-type="string" table:style-name="ce52">
            <text:p><text:s text:c="2"/>＊統計地區範圍及對象：凡依據本區調解條例之執行案件，均為統計對象。</text:p>
          </table:table-cell>
          <table:table-cell table:number-columns-repeated="16383"/>
        </table:table-row>
        <table:table-row table:style-name="ro6">
          <table:table-cell office:value-type="string" table:style-name="ce52">
            <text:p><text:s text:c="2"/>＊統計標準時間：靜態資料以每年12月底之事實為準，動態資料以每年1月1日至12</text:p>
            <text:p><text:s text:c="4"/>月31日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9">
          <table:table-cell office:value-type="string" table:style-name="ce56">
            <text:p>(一)成立：指當年調解成立之件數。</text:p>
            <text:p>(二)不成立：指一次或多次調解未達成協議不再調解之當年結案之件數。</text:p>
            <text:p>(三)本表結案件數總計欄應與「30293-03-03-3新北市五股區辦理調解方式概況」之調解方式總</text:p>
            <text:p><text:s text:c="4"/>計欄相符。</text:p>
          </table:table-cell>
          <table:table-cell table:number-columns-repeated="16383" table:style-name="ce7"/>
        </table:table-row>
        <table:table-row table:style-name="ro3">
          <table:table-cell office:value-type="string" table:style-name="ce52">
            <text:p><text:s text:c="2"/>＊統計單位：件。</text:p>
          </table:table-cell>
          <table:table-cell table:number-columns-repeated="16383"/>
        </table:table-row>
        <table:table-row table:style-name="ro16">
          <table:table-cell office:value-type="string" table:style-name="ce52">
            <text:p><text:s text:c="2"/>＊統計分類：<text:s/></text:p>
            <text:p><text:s text:c="2"/>1.結案件數總計；</text:p>
            <text:p><text:s text:c="2"/>2.民事結案件數按債權、債務，物權，親屬，繼承，商事，營建工程</text:p>
            <text:p><text:s text:c="4"/>及其他分成立與不成立；</text:p>
            <text:p><text:s text:c="2"/>3.刑事結案件數按妨害風化，妨害婚姻及家庭，傷害，妨害自由名譽</text:p>
            <text:p><text:s text:c="4"/>信用及秘密，竊盜及侵占詐欺，毀棄損壞及其他分成立與不成立；</text:p>
            <text:p><text:s text:c="2"/>4.年底尚在調解中未結案件數。</text:p>
          </table:table-cell>
          <table:table-cell table:number-columns-repeated="16383"/>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2"/></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時效（指統計標準時間至資料發布時間之間隔時間）：1個月又10天。</text:p>
          </table:table-cell>
          <table:table-cell table:number-columns-repeated="16383"/>
        </table:table-row>
        <table:table-row table:style-name="ro3">
          <table:table-cell office:value-type="string" table:style-name="ce52">
            <text:p><text:s/>＊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預告發布日期（含預告方式及週期）：次年2月10日（逢例假日順延，如遇春節</text:p>
            <text:p><text:s text:c="3"/>或較長連假，將酌予調整）。</text:p>
          </table:table-cell>
          <table:table-cell table:number-columns-repeated="16383"/>
        </table:table-row>
        <table:table-row table:style-name="ro3">
          <table:table-cell office:value-type="string" table:style-name="ce52">
            <text:p><text:s/>＊同步發送單位：：本表編製1式3份，於完成會核程序並經區長核章後，1份送市</text:p>
            <text:p><text:s text:c="3"/>府法制局，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統計指標編製方法與資料來源說明：依據本公所民政災防課辦理調解業務概況資料編</text:p>
            <text:p><text:s text:c="3"/>製。</text:p>
          </table:table-cell>
          <table:table-cell table:number-columns-repeated="16383"/>
        </table:table-row>
        <table:table-row table:style-name="ro3">
          <table:table-cell office:value-type="string" table:style-name="ce52">
            <text:p><text:s/>＊統計資料交叉查核及確保資料合理性之機制（說明各項資料之相互關係及不同資</text:p>
            <text:p><text:s text:c="3"/>料來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2" table:style-name="ta3">
        <table:table-column table:style-name="co8" table:default-cell-style-name="ce1"/>
        <table:table-column table:style-name="co5" table:number-columns-repeated="16383" table:default-cell-style-name="ce1"/>
        <table:table-row table:style-name="ro5">
          <table:table-cell office:value-type="string" table:style-name="ce47">
            <text:p>統計資料背景說明12</text:p>
            <draw:g draw:z-index="1" draw:name="群組 3" draw:id="id35">
              <svg:title/>
              <svg:desc/>
              <draw:frame draw:id="id33" draw:style-name="a104" draw:name="文字方塊 2" svg:x="5.25in" svg:y="0.04167in" svg:width="1.92708in" svg:height="0.58333in">
                <draw:text-box>
                  <text:p text:style-name="a101" text:class-names="" text:cond-style-name=""><text:span text:style-name="a99" text:class-names="">回最新預告統計</text:span><text:span text:style-name="a100" text:class-names=""/></text:p>
                  <text:p text:style-name="a103" text:class-names="" text:cond-style-name=""><text:span text:style-name="a102" text:class-names="">資料發布時間表</text:span></text:p>
                </draw:text-box>
                <svg:title/>
                <svg:desc/>
              </draw:frame>
              <draw:custom-shape svg:x="5.46875in" svg:y="0.08333in" svg:width="0.29167in" svg:height="0.36458in" draw:id="id34" draw:style-name="a107" draw:name="弧形箭號 (左彎) 3">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地方行政統計</text:p>
          </table:table-cell>
          <table:table-cell table:number-columns-repeated="16383"/>
        </table:table-row>
        <table:table-row table:style-name="ro3">
          <table:table-cell office:value-type="string" table:style-name="ce48">
            <text:p>資料項目：新北市五股區調解委員會組織概況</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 text:c="2"/></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 text:c="2"/></text:span>（<text:span text:style-name="T2"><text:s/></text:span>）線上書刊及資料庫，網址：</text:p>
          </table:table-cell>
          <table:table-cell table:number-columns-repeated="16383"/>
        </table:table-row>
        <table:table-row table:style-name="ro3">
          <table:table-cell office:value-type="string" table:style-name="ce51">
            <text:p><text:span text:style-name="T2"><text:s text:c="2"/></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3">
          <table:table-cell office:value-type="string" table:style-name="ce52">
            <text:p><text:s text:c="2"/>＊統計地區範圍及對象：凡本區之調解委員會組織均為統計對象。</text:p>
          </table:table-cell>
          <table:table-cell table:number-columns-repeated="16383"/>
        </table:table-row>
        <table:table-row table:style-name="ro3">
          <table:table-cell office:value-type="string" table:style-name="ce52">
            <text:p><text:s text:c="2"/>＊統計標準時間：以每年12月底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17">
          <table:table-cell office:value-type="string" table:style-name="ce53">
            <text:p>1.年齡計算方式：以足歲計算。</text:p>
            <text:p>2.年資係指在調解委員會任職之年資，以足年計列，但中途離職者，應將該段年資</text:p>
            <text:p><text:s text:c="2"/>扣除。</text:p>
            <text:p>3.商業：指批發及零售業。</text:p>
          </table:table-cell>
          <table:table-cell table:number-columns-repeated="16383"/>
        </table:table-row>
        <table:table-row table:style-name="ro3">
          <table:table-cell office:value-type="string" table:style-name="ce52">
            <text:p><text:s text:c="2"/>＊統計單位：人。</text:p>
          </table:table-cell>
          <table:table-cell table:number-columns-repeated="16383"/>
        </table:table-row>
        <table:table-row table:style-name="ro6">
          <table:table-cell office:value-type="string" table:style-name="ce52">
            <text:p><text:s text:c="2"/>＊統計分類：調解委員會組織人數按性別、年齡、教育程度、行業、服務公職、委員年資分</text:p>
            <text:p><text:s text:c="4"/>類。</text:p>
          </table:table-cell>
          <table:table-cell table:number-columns-repeated="16383"/>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4"/></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1個月又10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2月10日（逢例假日順延，如遇春節或較長</text:p>
            <text:p><text:s text:c="4"/>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調解委員會組織概況</text:p>
            <text:p><text:s text:c="4"/>資料編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3" table:style-name="ta3">
        <table:table-column table:style-name="co8" table:default-cell-style-name="ce1"/>
        <table:table-column table:style-name="co5" table:number-columns-repeated="16383" table:default-cell-style-name="ce1"/>
        <table:table-row table:style-name="ro5">
          <table:table-cell office:value-type="string" table:style-name="ce47">
            <text:p>統計資料背景說明13</text:p>
            <draw:g draw:z-index="1" draw:name="群組 3" draw:id="id38">
              <svg:title/>
              <svg:desc/>
              <draw:frame draw:id="id36" draw:style-name="a113" draw:name="文字方塊 2" svg:x="5.25in" svg:y="0.04167in" svg:width="1.92708in" svg:height="0.58333in">
                <draw:text-box>
                  <text:p text:style-name="a110" text:class-names="" text:cond-style-name=""><text:span text:style-name="a108" text:class-names="">回最新預告統計</text:span><text:span text:style-name="a109" text:class-names=""/></text:p>
                  <text:p text:style-name="a112" text:class-names="" text:cond-style-name=""><text:span text:style-name="a111" text:class-names="">資料發布時間表</text:span></text:p>
                </draw:text-box>
                <svg:title/>
                <svg:desc/>
              </draw:frame>
              <draw:custom-shape svg:x="5.46875in" svg:y="0.08333in" svg:width="0.29167in" svg:height="0.36458in" draw:id="id37" draw:style-name="a116" draw:name="弧形箭號 (左彎) 3">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地方行政統計</text:p>
          </table:table-cell>
          <table:table-cell table:number-columns-repeated="16383"/>
        </table:table-row>
        <table:table-row table:style-name="ro3">
          <table:table-cell office:value-type="string" table:style-name="ce48">
            <text:p>資料項目：新北市五股區辦理調解方式概況</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text:span>（<text:span text:style-name="T2"><text:s/></text:span>）線上書刊及資料庫，網址：</text:p>
          </table:table-cell>
          <table:table-cell table:number-columns-repeated="16383"/>
        </table:table-row>
        <table:table-row table:style-name="ro3">
          <table:table-cell office:value-type="string" table:style-name="ce51">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3">
          <table:table-cell office:value-type="string" table:style-name="ce52">
            <text:p><text:s text:c="2"/>＊統計地區範圍及對象：凡依據本區調解條例之執行案件經辦理結案者，均為統計對象。</text:p>
          </table:table-cell>
          <table:table-cell table:number-columns-repeated="16383"/>
        </table:table-row>
        <table:table-row table:style-name="ro3">
          <table:table-cell office:value-type="string" table:style-name="ce52">
            <text:p><text:s text:c="2"/>＊統計標準時間：以每年1月1日至12月31日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12">
          <table:table-cell office:value-type="string" table:style-name="ce56">
            <text:p>(一)成立：指當年調解成立之件數。</text:p>
            <text:p>(二)不成立：指1次或多次調解未達成協議不再調解之當年結案之件數。</text:p>
            <text:p>(三)委員集體開會調解、委員獨任調解：委員獨任調解係指責任區一人為主體進行之調</text:p>
            <text:p><text:s text:c="4"/>解，惟依法須有女性委員或主席參與者，仍以委員獨任調解計算之；責任區三人</text:p>
            <text:p><text:s text:c="4"/>以上為主體之調解案件為委員集體開會調解案件。</text:p>
            <text:p>(四)協同調解：指調解件數中，有相關單位人士參與協同調解者。</text:p>
            <text:p>(五)本表調解方式合計欄應與「30293-03-01-3新北市五股區辦理調解業務概況」之結</text:p>
            <text:p><text:s text:c="4"/>案件數總計相符。</text:p>
          </table:table-cell>
          <table:table-cell table:number-columns-repeated="16383" table:style-name="ce7"/>
        </table:table-row>
        <table:table-row table:style-name="ro3">
          <table:table-cell office:value-type="string" table:style-name="ce52">
            <text:p><text:s text:c="2"/>＊統計單位：件。</text:p>
          </table:table-cell>
          <table:table-cell table:number-columns-repeated="16383"/>
        </table:table-row>
        <table:table-row table:style-name="ro3">
          <table:table-cell office:value-type="string" table:style-name="ce52">
            <text:p><text:s text:c="2"/>＊統計分類：按調解方式及協同調解分類。</text:p>
          </table:table-cell>
          <table:table-cell table:number-columns-repeated="16383"/>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2"/></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1個月又10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2月10日（逢例假日順延，如遇春節或較長</text:p>
            <text:p><text:s text:c="4"/>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辦理調解方式概況資料編</text:p>
            <text:p><text:s text:c="4"/>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4" table:style-name="ta3">
        <table:table-column table:style-name="co8" table:default-cell-style-name="ce1"/>
        <table:table-column table:style-name="co5" table:number-columns-repeated="16383" table:default-cell-style-name="ce1"/>
        <table:table-row table:style-name="ro5">
          <table:table-cell office:value-type="string" table:style-name="ce47">
            <text:p>統計資料背景說明14</text:p>
            <draw:g draw:z-index="1" draw:name="群組 3" draw:id="id41">
              <svg:title/>
              <svg:desc/>
              <draw:frame draw:id="id39" draw:style-name="a122" draw:name="文字方塊 2" svg:x="5.25in" svg:y="0.04167in" svg:width="1.92708in" svg:height="0.58333in">
                <draw:text-box>
                  <text:p text:style-name="a119" text:class-names="" text:cond-style-name=""><text:span text:style-name="a117" text:class-names="">回最新預告統計</text:span><text:span text:style-name="a118" text:class-names=""/></text:p>
                  <text:p text:style-name="a121" text:class-names="" text:cond-style-name=""><text:span text:style-name="a120" text:class-names="">資料發布時間表</text:span></text:p>
                </draw:text-box>
                <svg:title/>
                <svg:desc/>
              </draw:frame>
              <draw:custom-shape svg:x="5.46875in" svg:y="0.08333in" svg:width="0.29167in" svg:height="0.36458in" draw:id="id40" draw:style-name="a125" draw:name="弧形箭號 (左彎) 3">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禮儀民俗統計</text:p>
          </table:table-cell>
          <table:table-cell table:number-columns-repeated="16383"/>
        </table:table-row>
        <table:table-row table:style-name="ro3">
          <table:table-cell office:value-type="string" table:style-name="ce48">
            <text:p>資料項目：新北市五股區公墓設施概況</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民政災防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書面：</text:p>
          </table:table-cell>
          <table:table-cell table:number-columns-repeated="16383"/>
        </table:table-row>
        <table:table-row table:style-name="ro3">
          <table:table-cell office:value-type="string" table:style-name="ce51">
            <text:p><text:span text:style-name="T2"><text:s/></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電子媒體：</text:p>
          </table:table-cell>
          <table:table-cell table:number-columns-repeated="16383"/>
        </table:table-row>
        <table:table-row table:style-name="ro3">
          <table:table-cell office:value-type="string" table:style-name="ce51">
            <text:p><text:span text:style-name="T2"><text:s/></text:span>（<text:span text:style-name="T2"><text:s/></text:span>）線上書刊及資料庫，網址：</text:p>
          </table:table-cell>
          <table:table-cell table:number-columns-repeated="16383"/>
        </table:table-row>
        <table:table-row table:style-name="ro3">
          <table:table-cell office:value-type="string" table:style-name="ce51">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3">
          <table:table-cell office:value-type="string" table:style-name="ce55">
            <text:p><text:s text:c="2"/>＊統計地區範圍及對象：凡本區範圍內，依法設置及管理之公立公墓，均為統計對象。</text:p>
          </table:table-cell>
          <table:table-cell table:number-columns-repeated="16383" table:style-name="ce7"/>
        </table:table-row>
        <table:table-row table:style-name="ro6">
          <table:table-cell office:value-type="string" table:style-name="ce55">
            <text:p><text:s text:c="2"/>＊統計標準時間：動態資料以當年1月至12月之事實為準；靜態資料以當年12月底之事實</text:p>
            <text:p><text:s text:c="4"/>為準。</text:p>
          </table:table-cell>
          <table:table-cell table:number-columns-repeated="16383" table:style-name="ce7"/>
        </table:table-row>
        <table:table-row table:style-name="ro3">
          <table:table-cell office:value-type="string" table:style-name="ce55">
            <text:p><text:s text:c="2"/>＊統計項目定義：</text:p>
          </table:table-cell>
          <table:table-cell table:number-columns-repeated="16383" table:style-name="ce7"/>
        </table:table-row>
        <table:table-row table:style-name="ro18">
          <table:table-cell office:value-type="string" table:style-name="ce56">
            <text:p>(一)公墓：係指公立供公眾營葬屍體、埋藏骨灰或供樹葬之設施(含已禁葬</text:p>
            <text:p><text:s text:c="4"/>公墓)。</text:p>
            <text:p>(二)經規劃：已完成墓基、對外通道、公共衛生設備、排水系統、墓道標誌、停車場</text:p>
            <text:p><text:s text:c="4"/>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6383" table:style-name="ce7"/>
        </table:table-row>
        <table:table-row table:style-name="ro3">
          <table:table-cell office:value-type="string" table:style-name="ce55">
            <text:p><text:s text:c="2"/>＊統計單位：平方公尺、數(座)、具、個。</text:p>
          </table:table-cell>
          <table:table-cell table:number-columns-repeated="16383" table:style-name="ce7"/>
        </table:table-row>
        <table:table-row table:style-name="ro6">
          <table:table-cell office:value-type="string" table:style-name="ce55">
            <text:p><text:s text:c="2"/>＊統計分類：橫項依「設施名稱(里別)」分；縱項按經規劃並啟用者及未經規劃者</text:p>
            <text:p><text:s text:c="14"/>之主要項目之使用情形分。</text:p>
          </table:table-cell>
          <table:table-cell table:number-columns-repeated="16383" table:style-name="ce7"/>
        </table:table-row>
        <table:table-row table:style-name="ro3" table:visibility="collapse">
          <table:table-cell table:style-name="ce52"/>
          <table:table-cell table:number-columns-repeated="16383"/>
        </table:table-row>
        <table:table-row table:style-name="ro3">
          <table:table-cell office:value-type="string" table:style-name="ce52">
            <text:p><text:span text:style-name="T2"><text:s text:c="3"/></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4個月又10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5月10日（逢例假日順延，如遇春節或較長</text:p>
            <text:p><text:s text:c="4"/>連假，將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民政災防課公墓設施概況資料編製。</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5" table:style-name="ta6">
        <table:table-column table:style-name="co13" table:default-cell-style-name="ce1"/>
        <table:table-column table:style-name="co5" table:number-columns-repeated="16383" table:default-cell-style-name="ce1"/>
        <table:table-row table:style-name="ro5">
          <table:table-cell office:value-type="string" table:style-name="ce47">
            <text:p>統計資料背景說明15</text:p>
            <draw:g draw:z-index="1" draw:name="群組 3" draw:id="id44">
              <svg:title/>
              <svg:desc/>
              <draw:frame draw:id="id42" draw:style-name="a131" draw:name="文字方塊 2" svg:x="6.04167in" svg:y="0in" svg:width="1.89583in" svg:height="0.58333in">
                <draw:text-box>
                  <text:p text:style-name="a128" text:class-names="" text:cond-style-name=""><text:span text:style-name="a126" text:class-names="">回最新預告統計</text:span><text:span text:style-name="a127" text:class-names=""/></text:p>
                  <text:p text:style-name="a130" text:class-names="" text:cond-style-name=""><text:span text:style-name="a129" text:class-names="">資料發布時間表</text:span></text:p>
                </draw:text-box>
                <svg:title/>
                <svg:desc/>
              </draw:frame>
              <draw:custom-shape svg:x="6.26042in" svg:y="0.04167in" svg:width="0.28125in" svg:height="0.36458in" draw:id="id43" draw:style-name="a134" draw:name="弧形箭號 (左彎) 3">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48">
            <text:p>資料種類：社區發展統計</text:p>
          </table:table-cell>
          <table:table-cell table:number-columns-repeated="16383"/>
        </table:table-row>
        <table:table-row table:style-name="ro3">
          <table:table-cell office:value-type="string" table:style-name="ce48">
            <text:p>資料項目：新北市五股區推行社區發展工作概況</text:p>
          </table:table-cell>
          <table:table-cell table:number-columns-repeated="16383"/>
        </table:table-row>
        <table:table-row table:style-name="ro3">
          <table:table-cell office:value-type="string" table:style-name="ce49">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table-row>
        <table:table-row table:style-name="ro3">
          <table:table-cell office:value-type="string" table:style-name="ce50">
            <text:p><text:s text:c="2"/>＊編製單位：新北市五股區公所社會人文課</text:p>
          </table:table-cell>
          <table:table-cell table:number-columns-repeated="16383"/>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table-row>
        <table:table-row table:style-name="ro3">
          <table:table-cell office:value-type="string" table:style-name="ce50">
            <text:p><text:span text:style-name="T2"><text:s text:c="4"/></text:span>＊傳真：<text:span text:style-name="T2">(02)2293-2620</text:span></text:p>
          </table:table-cell>
          <table:table-cell table:number-columns-repeated="16383"/>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table-row>
        <table:table-row table:style-name="ro3">
          <table:table-cell office:value-type="string" table:style-name="ce49">
            <text:p>二、發布形式</text:p>
          </table:table-cell>
          <table:table-cell table:number-columns-repeated="16383"/>
        </table:table-row>
        <table:table-row table:style-name="ro3">
          <table:table-cell office:value-type="string" table:style-name="ce50">
            <text:p><text:s text:c="2"/>＊口頭：</text:p>
          </table:table-cell>
          <table:table-cell table:number-columns-repeated="16383"/>
        </table:table-row>
        <table:table-row table:style-name="ro3">
          <table:table-cell office:value-type="string" table:style-name="ce51">
            <text:p><text:s/>（）記者會或說明會</text:p>
          </table:table-cell>
          <table:table-cell table:number-columns-repeated="16383"/>
        </table:table-row>
        <table:table-row table:style-name="ro3">
          <table:table-cell office:value-type="string" table:style-name="ce50">
            <text:p><text:s text:c="2"/>＊書面：</text:p>
          </table:table-cell>
          <table:table-cell table:number-columns-repeated="16383"/>
        </table:table-row>
        <table:table-row table:style-name="ro3">
          <table:table-cell office:value-type="string" table:style-name="ce51">
            <text:p><text:span text:style-name="T2"><text:s/></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50">
            <text:p><text:s text:c="2"/>＊電子媒體：</text:p>
          </table:table-cell>
          <table:table-cell table:number-columns-repeated="16383"/>
        </table:table-row>
        <table:table-row table:style-name="ro3">
          <table:table-cell office:value-type="string" table:style-name="ce51">
            <text:p><text:span text:style-name="T2"><text:s/></text:span>（<text:span text:style-name="T2"><text:s/></text:span>）線上書刊及資料庫，網址：</text:p>
          </table:table-cell>
          <table:table-cell table:number-columns-repeated="16383"/>
        </table:table-row>
        <table:table-row table:style-name="ro3">
          <table:table-cell office:value-type="string" table:style-name="ce51">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49">
            <text:p>三、資料範圍、週期及時效</text:p>
          </table:table-cell>
          <table:table-cell table:number-columns-repeated="16383"/>
        </table:table-row>
        <table:table-row table:style-name="ro3">
          <table:table-cell office:value-type="string" table:style-name="ce52">
            <text:p><text:s text:c="2"/>＊統計地區範圍及對象：凡在新北市林口區內已成立社區發展協會之社區，均為統計對象。</text:p>
          </table:table-cell>
          <table:table-cell table:number-columns-repeated="16383"/>
        </table:table-row>
        <table:table-row table:style-name="ro3">
          <table:table-cell office:value-type="string" table:style-name="ce52">
            <text:p><text:s text:c="2"/>＊統計標準時間：動態資料以1至12月事實為準；靜態資料以12月底之事實為準。</text:p>
          </table:table-cell>
          <table:table-cell table:number-columns-repeated="16383"/>
        </table:table-row>
        <table:table-row table:style-name="ro3">
          <table:table-cell office:value-type="string" table:style-name="ce52">
            <text:p><text:s text:c="2"/>＊統計項目定義：</text:p>
          </table:table-cell>
          <table:table-cell table:number-columns-repeated="16383"/>
        </table:table-row>
        <table:table-row table:style-name="ro19">
          <table:table-cell office:value-type="string" table:number-columns-spanned="1" table:number-rows-spanned="2" table:style-name="ce57">
            <text:p>(一)社區：依「社區發展工作綱要」第2條規定，係指「經區社區發展主管機關劃定，供為依</text:p>
            <text:p><text:s text:c="4"/>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text:s text:c="4"/>推行社會教育、社區文化活動及福利服務工作，以提昇社區居民生活品質而籌措之基金。</text:p>
            <text:p>(七)使用經費：指依法成立之社區發展協會，其經費來源。</text:p>
            <text:p><text:s text:c="4"/>1.政府補助款：為促進社區發展，增進居民福利，根據社區發展協會所提之計畫及自籌</text:p>
            <text:p><text:s text:c="6"/>款項，政府機關依年度社區發展工作計畫給予之補助。(包含中央、直轄市、縣(市)、</text:p>
            <text:p><text:s text:c="6"/>鄉（鎮、市、區)補助款)</text:p>
            <text:p><text:s text:c="4"/>2.社區自籌款：社區發展協會為促進社區發展，增進居民福利，擬定工作計畫，結合社</text:p>
            <text:p><text:s text:c="6"/>區資源及由居民繳交或樂捐之款項。(包含民眾配合款、民眾捐款、生產收益、其他收入)</text:p>
            <text:p>(八)社區活動中心：為推展社區發展各項建設工作之需要而興建，提供作為社區民眾集會及辦</text:p>
            <text:p><text:s text:c="4"/>理各項文康育樂活動之場所，包含原建(未作修擴建)、新建及修擴建，並不考慮產權問題。</text:p>
            <text:p>(九)社區發展工作項目：社區居民基於共同需要，循自動與互助精神，配合政府行政支援，有效</text:p>
            <text:p><text:s text:c="4"/>運用各種資源，從事綜合建設，以改進社區居民生活品質。</text:p>
            <text:p><text:s text:c="4"/>1.辦理社區觀摩：具體介紹建立社區之組織活動、公共工程建設、精神倫理及文化建設、</text:p>
            <text:p><text:s text:c="6"/>生產福利建設服務體系之作法。</text:p>
            <text:p><text:s text:c="4"/>2.社區長壽俱樂部：增加老人生活情趣，提昇老人生活品質並弘揚敬老崇孝之固有美德。</text:p>
            <text:p><text:s text:c="4"/>3.社區成長教室：由社區發展協會設置，俾增進居民個人身心成長或學習知識、技能等知</text:p>
            <text:p><text:s text:c="6"/>能成長所規劃定期或不定期之研習訓練。</text:p>
            <text:p><text:s text:c="4"/>4.社區守望相助隊：社區居民基於需要，自行組織以維護住家安全，增進家戶情感為目的</text:p>
            <text:p><text:s text:c="6"/>之組織。</text:p>
          </table:table-cell>
          <table:table-cell table:number-columns-repeated="16383"/>
        </table:table-row>
        <table:table-row table:style-name="ro20">
          <table:covered-table-cell/>
          <table:table-cell table:number-columns-repeated="16383"/>
        </table:table-row>
        <table:table-row table:style-name="ro21">
          <table:table-cell office:value-type="string" table:style-name="ce53">
            <text:p><text:s text:c="4"/>5.社區志願服務團隊：社區發展協會依據志願服務法，運用或召募社區內外熱心民眾所籌</text:p>
            <text:p><text:s text:c="6"/>組成立之志工團隊（含社區守望相助隊），貢獻其知識、體能、勞力、經驗、技術、時</text:p>
            <text:p><text:s text:c="6"/>間等，以促進社區各項建設及提昇社區生活品質。</text:p>
            <text:p><text:s text:c="4"/>6.志工：指社區發展協會依志願服務法所召募、運用、管理，並領有志願服務紀錄冊之志</text:p>
            <text:p><text:s text:c="6"/>願服務人員。</text:p>
            <text:p><text:s text:c="4"/>7.社區照顧關懷據點：為促進社區老人身心健康，落實在地老化及社區營造精神，由社區</text:p>
            <text:p><text:s text:c="6"/>發展協會運用在地人力、物力資源，提供關懷訪視、電話問安諮詢及轉介服務、餐飲服</text:p>
            <text:p><text:s text:c="6"/>務、辦理健康促進活動等，以延緩長者老化速度，發揮社區自助互助照顧功能。</text:p>
            <text:p><text:s text:c="4"/>8.社區圖書室：倡導讀書風氣，使文化在社區生根，以提昇社區居民生活品質，建立書香</text:p>
            <text:p><text:s text:c="6"/>社會。</text:p>
            <text:p><text:s text:c="4"/>9.社區民俗藝文康樂班隊：藉社區民俗活動之舉辦，提昇社區居民文化生活素養，並使我</text:p>
            <text:p><text:s text:c="6"/>國民俗文化活動傳承不輟。</text:p>
            <text:p><text:s text:c="4"/>10.社區刊物：配合推展社區活動，報導社區生活，凝聚社區意識。</text:p>
            <text:p><text:s text:c="4"/>11.福利服務或活動：以社區內兒童、少年、婦女、老人、身心障礙者、低收入戶、新住</text:p>
            <text:p><text:s text:c="7"/>民或家庭暴力受害者等弱勢族群所提供之關懷照顧與服務所受益之人次。</text:p>
            <text:p><text:s text:c="4"/>12.其他服務：除前目外，由社區發展協會所提供或辦理之服務或活動(如：環境綠美化、</text:p>
            <text:p><text:s text:c="7"/>資源回收、社區文化導覽、社區產業推廣...等) 所受益之人次。</text:p>
          </table:table-cell>
          <table:table-cell table:number-columns-repeated="16383"/>
        </table:table-row>
        <table:table-row table:style-name="ro22">
          <table:table-cell office:value-type="string" table:style-name="ce52">
            <text:p><text:s text:c="2"/>＊統計單位：個、戶、人、人次、處、班、隊、期、受益人次。</text:p>
          </table:table-cell>
          <table:table-cell table:number-columns-repeated="16383"/>
        </table:table-row>
        <table:table-row table:style-name="ro23">
          <table:table-cell office:value-type="string" table:style-name="ce52">
            <text:p><text:s text:c="2"/>＊統計分類：橫項依「里別」分；縱項依「社區發展協會數」、「社區戶數」、「社區人口數」、</text:p>
            <text:p><text:s text:c="4"/>「理監事人數」、「社區發展協會會員數」、「設置社區生產建設基金」、「實際使用經費」、</text:p>
            <text:p><text:s text:c="4"/>「社區活動中心(幢)」及「社區發展工作項目」分。</text:p>
          </table:table-cell>
          <table:table-cell table:number-columns-repeated="16383"/>
        </table:table-row>
        <table:table-row table:style-name="ro4" table:visibility="collapse">
          <table:table-cell table:style-name="ce52"/>
          <table:table-cell table:number-columns-repeated="16383"/>
        </table:table-row>
        <table:table-row table:style-name="ro3">
          <table:table-cell office:value-type="string" table:style-name="ce52">
            <text:p><text:span text:style-name="T2"><text:s text:c="3"/></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52">
            <text:p><text:s text:c="2"/>＊時效（指統計標準時間至資料發布時間之間隔時間）：1個月又10天。</text:p>
          </table:table-cell>
          <table:table-cell table:number-columns-repeated="16383"/>
        </table:table-row>
        <table:table-row table:style-name="ro3">
          <table:table-cell office:value-type="string" table:style-name="ce52">
            <text:p><text:s text:c="2"/>＊資料變革：無。</text:p>
          </table:table-cell>
          <table:table-cell table:number-columns-repeated="16383"/>
        </table:table-row>
        <table:table-row table:style-name="ro3">
          <table:table-cell office:value-type="string" table:style-name="ce49">
            <text:p>四、公開資料發布訊息</text:p>
          </table:table-cell>
          <table:table-cell table:number-columns-repeated="16383"/>
        </table:table-row>
        <table:table-row table:style-name="ro3">
          <table:table-cell office:value-type="string" table:style-name="ce52">
            <text:p><text:s text:c="2"/>＊預告發布日期（含預告方式及週期）：次年2月10日（逢例假日順延，如遇春節或較長連假，將</text:p>
            <text:p><text:s text:c="4"/>酌予調整）。</text:p>
          </table:table-cell>
          <table:table-cell table:number-columns-repeated="16383"/>
        </table:table-row>
        <table:table-row table:style-name="ro3">
          <table:table-cell office:value-type="string" table:style-name="ce52">
            <text:p><text:s text:c="2"/>＊同步發送單位：本表編製1式3份，於完成會核程序並經區長核章後，1份送市府社會局，1份送本</text:p>
            <text:p><text:s text:c="4"/>公所會計室，1份自存。</text:p>
          </table:table-cell>
          <table:table-cell table:number-columns-repeated="16383"/>
        </table:table-row>
        <table:table-row table:style-name="ro3">
          <table:table-cell office:value-type="string" table:style-name="ce49">
            <text:p>五、資料品質</text:p>
          </table:table-cell>
          <table:table-cell table:number-columns-repeated="16383"/>
        </table:table-row>
        <table:table-row table:style-name="ro3">
          <table:table-cell office:value-type="string" table:style-name="ce52">
            <text:p><text:s text:c="2"/>＊統計指標編製方法與資料來源說明：依據本公所社會人文課於會計年度結束後10日內將轄內</text:p>
            <text:p><text:s text:c="4"/>已成立之社區發展協會所報工作概況資料審核彙編。</text:p>
          </table:table-cell>
          <table:table-cell table:number-columns-repeated="16383"/>
        </table:table-row>
        <table:table-row table:style-name="ro3">
          <table:table-cell office:value-type="string" table:style-name="ce52">
            <text:p><text:s text:c="2"/>＊統計資料交叉查核及確保資料合理性之機制（說明各項資料之相互關係及不同資料來源之相關統</text:p>
            <text:p><text:s text:c="4"/>計差異性）：均採電腦作業且有查核機制，資料品質無問題。</text:p>
          </table:table-cell>
          <table:table-cell table:number-columns-repeated="16383"/>
        </table:table-row>
        <table:table-row table:style-name="ro3">
          <table:table-cell office:value-type="string" table:style-name="ce49">
            <text:p>六、須注意及預定改變之事項（說明預定修正之資料、定義、統計方法等及其修正原因）：無。</text:p>
          </table:table-cell>
          <table:table-cell table:number-columns-repeated="16383"/>
        </table:table-row>
        <table:table-row table:style-name="ro3">
          <table:table-cell office:value-type="string" table:style-name="ce54">
            <text:p>七、其他事項：無。</text:p>
          </table:table-cell>
          <table:table-cell table:number-columns-repeated="16383"/>
        </table:table-row>
        <table:table-row table:number-rows-repeated="1048538" table:style-name="ro3">
          <table:table-cell table:number-columns-repeated="16384"/>
        </table:table-row>
      </table:table>
      <table:table table:name="統計資料背景說明16" table:style-name="ta7">
        <table:table-column table:style-name="co8" table:default-cell-style-name="ce59"/>
        <table:table-column table:style-name="co5" table:number-columns-repeated="16383" table:default-cell-style-name="ce59"/>
        <table:table-row table:style-name="ro24">
          <table:table-cell office:value-type="string" table:style-name="ce58">
            <text:p>統計資料背景說明16</text:p>
            <draw:g draw:z-index="4" draw:name="群組 3" draw:id="id50">
              <svg:title/>
              <svg:desc/>
              <draw:frame draw:id="id48" draw:style-name="a149" draw:name="文字方塊 5" svg:x="5.23958in" svg:y="0.10417in" svg:width="1.92708in" svg:height="0.59375in">
                <draw:text-box>
                  <text:p text:style-name="a146" text:class-names="" text:cond-style-name=""><text:span text:style-name="a144" text:class-names="">回最新預告統計</text:span><text:span text:style-name="a145" text:class-names=""/></text:p>
                  <text:p text:style-name="a148" text:class-names="" text:cond-style-name=""><text:span text:style-name="a147" text:class-names="">資料發布時間表</text:span></text:p>
                </draw:text-box>
                <svg:title/>
                <svg:desc/>
              </draw:frame>
              <draw:custom-shape svg:x="5.45833in" svg:y="0.14583in" svg:width="0.29167in" svg:height="0.375in" draw:id="id49" draw:style-name="a152" draw:name="弧形箭號 (左彎) 6">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3"/>
        </table:table-row>
        <table:table-row table:style-name="ro3">
          <table:table-cell office:value-type="string" table:style-name="ce60">
            <text:p>資料種類：禮儀民俗統計</text:p>
          </table:table-cell>
          <table:table-cell table:number-columns-repeated="16383"/>
        </table:table-row>
        <table:table-row table:style-name="ro3">
          <table:table-cell office:value-type="string" table:style-name="ce60">
            <text:p>資料項目：新北市五股區骨灰(骸)存放設施概況<text:s/></text:p>
          </table:table-cell>
          <table:table-cell table:number-columns-repeated="16383"/>
        </table:table-row>
        <table:table-row table:style-name="ro3">
          <table:table-cell office:value-type="string" table:style-name="ce61">
            <text:p>一、發布及編製機關單位</text:p>
          </table:table-cell>
          <table:table-cell table:number-columns-repeated="16383"/>
        </table:table-row>
        <table:table-row table:style-name="ro3">
          <table:table-cell office:value-type="string" table:style-name="ce50">
            <text:p><text:s text:c="2"/>＊發布機關、單位：新北市五股區公所會計室</text:p>
          </table:table-cell>
          <table:table-cell table:number-columns-repeated="16383" table:style-name="ce1"/>
        </table:table-row>
        <table:table-row table:style-name="ro3">
          <table:table-cell office:value-type="string" table:style-name="ce50">
            <text:p><text:s text:c="2"/>＊編製單位：新北市五股區公所民政災防課</text:p>
          </table:table-cell>
          <table:table-cell table:number-columns-repeated="16383" table:style-name="ce1"/>
        </table:table-row>
        <table:table-row table:style-name="ro3">
          <table:table-cell office:value-type="string" table:style-name="ce50">
            <text:p><text:span text:style-name="T2"><text:s text:c="4"/></text:span>＊聯絡電話：<text:span text:style-name="T2">(02)2291-6051</text:span>轉<text:span text:style-name="T2">625</text:span></text:p>
          </table:table-cell>
          <table:table-cell table:number-columns-repeated="16383" table:style-name="ce1"/>
        </table:table-row>
        <table:table-row table:style-name="ro3">
          <table:table-cell office:value-type="string" table:style-name="ce50">
            <text:p><text:span text:style-name="T2"><text:s text:c="4"/></text:span>＊傳真：<text:span text:style-name="T2">(02)2293-2620</text:span></text:p>
          </table:table-cell>
          <table:table-cell table:number-columns-repeated="16383" table:style-name="ce1"/>
        </table:table-row>
        <table:table-row table:style-name="ro3">
          <table:table-cell office:value-type="string" table:style-name="ce50">
            <text:p><text:span text:style-name="T2"><text:s text:c="4"/></text:span>＊電子信箱：<text:span text:style-name="T2">AL4660@ntpc.gov.tw</text:span></text:p>
          </table:table-cell>
          <table:table-cell table:number-columns-repeated="16383" table:style-name="ce1"/>
        </table:table-row>
        <table:table-row table:style-name="ro3">
          <table:table-cell office:value-type="string" table:style-name="ce61">
            <text:p>二、發布形式</text:p>
          </table:table-cell>
          <table:table-cell table:number-columns-repeated="16383"/>
        </table:table-row>
        <table:table-row table:style-name="ro3">
          <table:table-cell office:value-type="string" table:style-name="ce62">
            <text:p><text:s/>＊口頭：</text:p>
          </table:table-cell>
          <table:table-cell table:number-columns-repeated="16383"/>
        </table:table-row>
        <table:table-row table:style-name="ro3">
          <table:table-cell office:value-type="string" table:style-name="ce63">
            <text:p><text:s/>（）記者會或說明會</text:p>
          </table:table-cell>
          <table:table-cell table:number-columns-repeated="16383"/>
        </table:table-row>
        <table:table-row table:style-name="ro3">
          <table:table-cell office:value-type="string" table:style-name="ce62">
            <text:p><text:s/>＊書面：</text:p>
          </table:table-cell>
          <table:table-cell table:number-columns-repeated="16383"/>
        </table:table-row>
        <table:table-row table:style-name="ro3">
          <table:table-cell office:value-type="string" table:style-name="ce63">
            <text:p><text:span text:style-name="T2"><text:s/></text:span>（）新聞稿<text:span text:style-name="T2"><text:s text:c="3"/></text:span>（<text:span text:style-name="T2">v</text:span>）報表<text:span text:style-name="T2"><text:s text:c="2"/></text:span>（<text:span text:style-name="T2"><text:s/></text:span>）書刊，刊名：</text:p>
          </table:table-cell>
          <table:table-cell table:number-columns-repeated="16383"/>
        </table:table-row>
        <table:table-row table:style-name="ro3">
          <table:table-cell office:value-type="string" table:style-name="ce62">
            <text:p><text:s/>＊電子媒體：</text:p>
          </table:table-cell>
          <table:table-cell table:number-columns-repeated="16383"/>
        </table:table-row>
        <table:table-row table:style-name="ro3">
          <table:table-cell office:value-type="string" table:style-name="ce63">
            <text:p><text:span text:style-name="T2"><text:s/></text:span>（<text:span text:style-name="T2"><text:s/></text:span>）線上書刊及資料庫，網址：</text:p>
          </table:table-cell>
          <table:table-cell table:number-columns-repeated="16383"/>
        </table:table-row>
        <table:table-row table:style-name="ro3">
          <table:table-cell office:value-type="string" table:style-name="ce63">
            <text:p><text:span text:style-name="T2"><text:s/></text:span>（<text:span text:style-name="T2"><text:s/></text:span>）磁片<text:span text:style-name="T2"><text:s text:c="3"/></text:span>（<text:span text:style-name="T2"><text:s/></text:span>）光碟片<text:span text:style-name="T2"><text:s text:c="2"/></text:span>（<text:span text:style-name="T2"><text:s/></text:span>）其他</text:p>
          </table:table-cell>
          <table:table-cell table:number-columns-repeated="16383"/>
        </table:table-row>
        <table:table-row table:style-name="ro3">
          <table:table-cell office:value-type="string" table:style-name="ce61">
            <text:p>三、資料範圍、週期及時效</text:p>
          </table:table-cell>
          <table:table-cell table:number-columns-repeated="16383"/>
        </table:table-row>
        <table:table-row table:style-name="ro3">
          <table:table-cell office:value-type="string" table:style-name="ce64">
            <text:p><text:s text:c="2"/>＊統計地區範圍及對象：凡本區範圍內，依法設置及管理之公立公墓，均為統計對象。</text:p>
          </table:table-cell>
          <table:table-cell table:number-columns-repeated="16383"/>
        </table:table-row>
        <table:table-row table:style-name="ro6">
          <table:table-cell office:value-type="string" table:style-name="ce64">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64">
            <text:p><text:s text:c="2"/>＊統計項目定義：</text:p>
          </table:table-cell>
          <table:table-cell table:number-columns-repeated="16383"/>
        </table:table-row>
        <table:table-row table:style-name="ro25">
          <table:table-cell office:value-type="string" table:style-name="ce65">
            <text:p>(一)骨灰(骸)存放設施：指供存放骨灰(骸)之納骨堂(塔)、納骨牆或其他形式之存放設施，但</text:p>
            <text:p><text:s text:c="4"/>不包括未依法設置供家族使用之靈骨堂、無主墳墓之萬善堂、宗教建築物附設之靈骨堂。</text:p>
            <text:p>(二)年底處數：</text:p>
            <text:p><text:s text:c="4"/>1.開放中：係指設施營運中，受理民眾申請骨灰(骸）存放。</text:p>
            <text:p><text:s text:c="4"/>2.已停用：係指設施不再提供骨灰(骸）存放服務。</text:p>
            <text:p>(三)年底最大容量：當年底可供放存之最高飽和量；年底最大容量=年底已使用量(包含本年納</text:p>
            <text:p><text:s text:c="4"/>入數量)+年底尚未使用量。</text:p>
            <text:p>(四)本年遷出數量：指骨灰(骸)遷出之數量(含毀損)。</text:p>
            <text:p><text:s text:c="5"/></text:p>
          </table:table-cell>
          <table:table-cell table:style-name="ce59">
            <draw:g draw:z-index="1" draw:name="群組 3" draw:id="id47">
              <svg:title/>
              <svg:desc/>
              <draw:frame draw:id="id45" draw:style-name="a140" draw:name="文字方塊 2" svg:x="0in" svg:y="6.87268in" svg:width="0in" svg:height="0.82292in">
                <draw:text-box>
                  <text:p text:style-name="a137" text:class-names="" text:cond-style-name=""><text:span text:style-name="a135" text:class-names="">回最新預告統計</text:span><text:span text:style-name="a136" text:class-names=""/></text:p>
                  <text:p text:style-name="a139" text:class-names="" text:cond-style-name=""><text:span text:style-name="a138" text:class-names="">資料發布時間表</text:span></text:p>
                </draw:text-box>
                <svg:title/>
                <svg:desc/>
              </draw:frame>
              <draw:custom-shape svg:x="0in" svg:y="1.06278in" svg:width="0in" svg:height="0.51042in" draw:id="id46" draw:style-name="a143" draw:name="弧形箭號 (左彎) 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9691"/>
                  <draw:equation draw:name="f14" draw:formula="62993"/>
                  <draw:equation draw:name="f15" draw:formula="37315"/>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3 / 2"/>
                  <draw:equation draw:name="f26" draw:formula="min(?f24, ?f23)"/>
                  <draw:equation draw:name="f27" draw:formula="?f24 * ?f24"/>
                  <draw:equation draw:name="f28" draw:formula="?f24 * ?f20"/>
                  <draw:equation draw:name="f29" draw:formula="?f26 * ?f13"/>
                  <draw:equation draw:name="f30" draw:formula="?f26 * ?f14"/>
                  <draw:equation draw:name="f31" draw:formula="?f26 * ?f15"/>
                  <draw:equation draw:name="f32" draw:formula="?f29 / 100000"/>
                  <draw:equation draw:name="f33" draw:formula="?f30 / 100000"/>
                  <draw:equation draw:name="f34" draw:formula="?f31 / 100000"/>
                  <draw:equation draw:name="f35" draw:formula="?f32 + ?f33"/>
                  <draw:equation draw:name="f36" draw:formula="?f32 * ?f32"/>
                  <draw:equation draw:name="f37" draw:formula="?f34 * ?f34"/>
                  <draw:equation draw:name="f38" draw:formula="?f33 - ?f32"/>
                  <draw:equation draw:name="f39" draw:formula="?f33 / 2"/>
                  <draw:equation draw:name="f40" draw:formula="?f11 + ?f34"/>
                  <draw:equation draw:name="f41" draw:formula="0 - ?f34"/>
                  <draw:equation draw:name="f42" draw:formula="?f32 / 2"/>
                  <draw:equation draw:name="f43" draw:formula="?f35 / 4"/>
                  <draw:equation draw:name="f44" draw:formula="?f27 - ?f37"/>
                  <draw:equation draw:name="f45" draw:formula="?f38 / 2"/>
                  <draw:equation draw:name="f46" draw:formula="?f22 - ?f39"/>
                  <draw:equation draw:name="f47" draw:formula="0 - ?f42"/>
                  <draw:equation draw:name="f48" draw:formula="?f25 - ?f43"/>
                  <draw:equation draw:name="f49" draw:formula="sqrt(?f44)"/>
                  <draw:equation draw:name="f50" draw:formula="?f48 * 2"/>
                  <draw:equation draw:name="f51" draw:formula="?f48 + ?f32"/>
                  <draw:equation draw:name="f52" draw:formula="?f49 * ?f48"/>
                  <draw:equation draw:name="f53" draw:formula="?f48 * ?f20"/>
                  <draw:equation draw:name="f54" draw:formula="?f50 * ?f50"/>
                  <draw:equation draw:name="f55" draw:formula="?f52 / ?f24"/>
                  <draw:equation draw:name="f56" draw:formula="?f48 + ?f51"/>
                  <draw:equation draw:name="f57" draw:formula="?f54 - ?f36"/>
                  <draw:equation draw:name="f58" draw:formula="?f48 + ?f55"/>
                  <draw:equation draw:name="f59" draw:formula="?f51 + ?f55"/>
                  <draw:equation draw:name="f60" draw:formula="0 - ?f55"/>
                  <draw:equation draw:name="f61" draw:formula="?f56 / 2"/>
                  <draw:equation draw:name="f62" draw:formula="sqrt(?f57)"/>
                  <draw:equation draw:name="f63" draw:formula="?f58 - ?f45"/>
                  <draw:equation draw:name="f64" draw:formula="?f59 + ?f45"/>
                  <draw:equation draw:name="f65" draw:formula="?f62 * ?f24"/>
                  <draw:equation draw:name="f66" draw:formula="atan2(?f41, ?f60)"/>
                  <draw:equation draw:name="f67" draw:formula="0 - ?f66"/>
                  <draw:equation draw:name="f68" draw:formula="?f67 * ?f1 / ?f10"/>
                  <draw:equation draw:name="f69" draw:formula="?f68 - ?f2"/>
                  <draw:equation draw:name="f70" draw:formula="?f65 / ?f50"/>
                  <draw:equation draw:name="f71" draw:formula="0 - ?f70"/>
                  <draw:equation draw:name="f72" draw:formula="atan2(?f71, ?f47)"/>
                  <draw:equation draw:name="f73" draw:formula="0 - ?f72"/>
                  <draw:equation draw:name="f74" draw:formula="?f73 * ?f1 / ?f10"/>
                  <draw:equation draw:name="f75" draw:formula="?f74 - ?f2"/>
                  <draw:equation draw:name="f76" draw:formula="?f75 - ?f69"/>
                  <draw:equation draw:name="f77" draw:formula="?f69 + ?f75"/>
                  <draw:equation draw:name="f78" draw:formula="0 - ?f75"/>
                  <draw:equation draw:name="f79" draw:formula="21550000 - ?f76"/>
                  <draw:equation draw:name="f80" draw:formula="if(?f79, ?f76, 21550000)"/>
                  <draw:equation draw:name="f81" draw:formula="-21550000 - ?f80"/>
                  <draw:equation draw:name="f82" draw:formula="if(?f81, -21550000, ?f80)"/>
                  <draw:equation draw:name="f83" draw:formula="?f69 + ?f82"/>
                  <draw:equation draw:name="f84" draw:formula="?f69 + ?f2"/>
                  <draw:equation draw:name="f85" draw:formula="?f84 * ?f10 / ?f1"/>
                  <draw:equation draw:name="f86" draw:formula="0 - ?f85"/>
                  <draw:equation draw:name="f87" draw:formula="cos(?f86)"/>
                  <draw:equation draw:name="f88" draw:formula="0 - ?f87"/>
                  <draw:equation draw:name="f89" draw:formula="?f88 * ?f28"/>
                  <draw:equation draw:name="f90" draw:formula="sin(?f86)"/>
                  <draw:equation draw:name="f91" draw:formula="0 - ?f90"/>
                  <draw:equation draw:name="f92" draw:formula="?f91 * ?f53"/>
                  <draw:equation draw:name="f93" draw:formula="sqrt(?f89 * ?f89 + ?f92 * ?f92 + 0 * 0)"/>
                  <draw:equation draw:name="f94" draw:formula="?f28 * ?f53 / ?f93"/>
                  <draw:equation draw:name="f95" draw:formula="?f91 * ?f94"/>
                  <draw:equation draw:name="f96" draw:formula="?f40 - ?f95"/>
                  <draw:equation draw:name="f97" draw:formula="?f88 * ?f94"/>
                  <draw:equation draw:name="f98" draw:formula="?f58 - ?f97"/>
                  <draw:equation draw:name="f99" draw:formula="?f96 - ?f28"/>
                  <draw:equation draw:name="f100" draw:formula="?f98 - ?f53"/>
                  <draw:equation draw:name="f101" draw:formula="?f96 + ?f28"/>
                  <draw:equation draw:name="f102" draw:formula="?f98 + ?f53"/>
                  <draw:equation draw:name="f103" draw:formula="?f83 + ?f2"/>
                  <draw:equation draw:name="f104" draw:formula="?f103 * ?f10 / ?f1"/>
                  <draw:equation draw:name="f105" draw:formula="0 - ?f104"/>
                  <draw:equation draw:name="f106" draw:formula="cos(?f105)"/>
                  <draw:equation draw:name="f107" draw:formula="0 - ?f106"/>
                  <draw:equation draw:name="f108" draw:formula="?f107 * ?f28"/>
                  <draw:equation draw:name="f109" draw:formula="sin(?f105)"/>
                  <draw:equation draw:name="f110" draw:formula="0 - ?f109"/>
                  <draw:equation draw:name="f111" draw:formula="?f110 * ?f53"/>
                  <draw:equation draw:name="f112" draw:formula="sqrt(?f108 * ?f108 + ?f111 * ?f111 + 0 * 0)"/>
                  <draw:equation draw:name="f113" draw:formula="?f28 * ?f53 / ?f112"/>
                  <draw:equation draw:name="f114" draw:formula="?f110 * ?f113"/>
                  <draw:equation draw:name="f115" draw:formula="?f96 + ?f114"/>
                  <draw:equation draw:name="f116" draw:formula="?f107 * ?f113"/>
                  <draw:equation draw:name="f117" draw:formula="?f98 + ?f116"/>
                  <draw:equation draw:name="f118" draw:formula="if(?f82, ?f40, ?f99)"/>
                  <draw:equation draw:name="f119" draw:formula="if(?f82, ?f58, ?f100)"/>
                  <draw:equation draw:name="f120" draw:formula="if(?f82, ?f40, ?f101)"/>
                  <draw:equation draw:name="f121" draw:formula="if(?f82, ?f58, ?f102)"/>
                  <draw:equation draw:name="f122" draw:formula="if(?f82, ?f99, ?f115)"/>
                  <draw:equation draw:name="f123" draw:formula="if(?f82, ?f100, ?f117)"/>
                  <draw:equation draw:name="f124" draw:formula="if(?f82, ?f101, ?f115)"/>
                  <draw:equation draw:name="f125" draw:formula="if(?f82, ?f102, ?f117)"/>
                  <draw:equation draw:name="f126" draw:formula="21550000 - ?f77"/>
                  <draw:equation draw:name="f127" draw:formula="if(?f126, ?f77, 21550000)"/>
                  <draw:equation draw:name="f128" draw:formula="-21550000 - ?f127"/>
                  <draw:equation draw:name="f129" draw:formula="if(?f128, -21550000, ?f127)"/>
                  <draw:equation draw:name="f130" draw:formula="?f78 + ?f129"/>
                  <draw:equation draw:name="f131" draw:formula="?f78 + ?f2"/>
                  <draw:equation draw:name="f132" draw:formula="?f131 * ?f10 / ?f1"/>
                  <draw:equation draw:name="f133" draw:formula="0 - ?f132"/>
                  <draw:equation draw:name="f134" draw:formula="cos(?f133)"/>
                  <draw:equation draw:name="f135" draw:formula="0 - ?f134"/>
                  <draw:equation draw:name="f136" draw:formula="?f135 * ?f28"/>
                  <draw:equation draw:name="f137" draw:formula="sin(?f133)"/>
                  <draw:equation draw:name="f138" draw:formula="0 - ?f137"/>
                  <draw:equation draw:name="f139" draw:formula="?f138 * ?f53"/>
                  <draw:equation draw:name="f140" draw:formula="sqrt(?f136 * ?f136 + ?f139 * ?f139 + 0 * 0)"/>
                  <draw:equation draw:name="f141" draw:formula="?f28 * ?f53 / ?f140"/>
                  <draw:equation draw:name="f142" draw:formula="?f138 * ?f141"/>
                  <draw:equation draw:name="f143" draw:formula="?f115 - ?f142"/>
                  <draw:equation draw:name="f144" draw:formula="?f135 * ?f141"/>
                  <draw:equation draw:name="f145" draw:formula="?f117 - ?f144"/>
                  <draw:equation draw:name="f146" draw:formula="?f143 - ?f28"/>
                  <draw:equation draw:name="f147" draw:formula="?f145 - ?f53"/>
                  <draw:equation draw:name="f148" draw:formula="?f143 + ?f28"/>
                  <draw:equation draw:name="f149" draw:formula="?f145 + ?f53"/>
                  <draw:equation draw:name="f150" draw:formula="?f130 + ?f2"/>
                  <draw:equation draw:name="f151" draw:formula="?f150 * ?f10 / ?f1"/>
                  <draw:equation draw:name="f152" draw:formula="0 - ?f151"/>
                  <draw:equation draw:name="f153" draw:formula="cos(?f152)"/>
                  <draw:equation draw:name="f154" draw:formula="0 - ?f153"/>
                  <draw:equation draw:name="f155" draw:formula="?f154 * ?f28"/>
                  <draw:equation draw:name="f156" draw:formula="sin(?f152)"/>
                  <draw:equation draw:name="f157" draw:formula="0 - ?f156"/>
                  <draw:equation draw:name="f158" draw:formula="?f157 * ?f53"/>
                  <draw:equation draw:name="f159" draw:formula="sqrt(?f155 * ?f155 + ?f158 * ?f158 + 0 * 0)"/>
                  <draw:equation draw:name="f160" draw:formula="?f28 * ?f53 / ?f159"/>
                  <draw:equation draw:name="f161" draw:formula="?f157 * ?f160"/>
                  <draw:equation draw:name="f162" draw:formula="?f143 + ?f161"/>
                  <draw:equation draw:name="f163" draw:formula="?f154 * ?f160"/>
                  <draw:equation draw:name="f164" draw:formula="?f145 + ?f163"/>
                  <draw:equation draw:name="f165" draw:formula="if(?f129, ?f115, ?f146)"/>
                  <draw:equation draw:name="f166" draw:formula="if(?f129, ?f117, ?f147)"/>
                  <draw:equation draw:name="f167" draw:formula="if(?f129, ?f115, ?f148)"/>
                  <draw:equation draw:name="f168" draw:formula="if(?f129, ?f117, ?f149)"/>
                  <draw:equation draw:name="f169" draw:formula="if(?f129, ?f146, ?f162)"/>
                  <draw:equation draw:name="f170" draw:formula="if(?f129, ?f147, ?f164)"/>
                  <draw:equation draw:name="f171" draw:formula="if(?f129, ?f148, ?f162)"/>
                  <draw:equation draw:name="f172" draw:formula="if(?f129, ?f149, ?f164)"/>
                  <draw:equation draw:name="f173" draw:formula="21550000 - ?f12"/>
                  <draw:equation draw:name="f174" draw:formula="if(?f173, ?f12, 21550000)"/>
                  <draw:equation draw:name="f175" draw:formula="-21550000 - ?f174"/>
                  <draw:equation draw:name="f176" draw:formula="if(?f175, -21550000, ?f174)"/>
                  <draw:equation draw:name="f177" draw:formula="?f11 + ?f176"/>
                  <draw:equation draw:name="f178" draw:formula="?f11 + ?f2"/>
                  <draw:equation draw:name="f179" draw:formula="?f178 * ?f10 / ?f1"/>
                  <draw:equation draw:name="f180" draw:formula="0 - ?f179"/>
                  <draw:equation draw:name="f181" draw:formula="cos(?f180)"/>
                  <draw:equation draw:name="f182" draw:formula="0 - ?f181"/>
                  <draw:equation draw:name="f183" draw:formula="?f182 * ?f28"/>
                  <draw:equation draw:name="f184" draw:formula="sin(?f180)"/>
                  <draw:equation draw:name="f185" draw:formula="0 - ?f184"/>
                  <draw:equation draw:name="f186" draw:formula="?f185 * ?f53"/>
                  <draw:equation draw:name="f187" draw:formula="sqrt(?f183 * ?f183 + ?f186 * ?f186 + 0 * 0)"/>
                  <draw:equation draw:name="f188" draw:formula="?f28 * ?f53 / ?f187"/>
                  <draw:equation draw:name="f189" draw:formula="?f185 * ?f188"/>
                  <draw:equation draw:name="f190" draw:formula="?f21 - ?f189"/>
                  <draw:equation draw:name="f191" draw:formula="?f182 * ?f188"/>
                  <draw:equation draw:name="f192" draw:formula="?f51 - ?f191"/>
                  <draw:equation draw:name="f193" draw:formula="?f190 - ?f28"/>
                  <draw:equation draw:name="f194" draw:formula="?f192 - ?f53"/>
                  <draw:equation draw:name="f195" draw:formula="?f190 + ?f28"/>
                  <draw:equation draw:name="f196" draw:formula="?f192 + ?f53"/>
                  <draw:equation draw:name="f197" draw:formula="?f177 + ?f2"/>
                  <draw:equation draw:name="f198" draw:formula="?f197 * ?f10 / ?f1"/>
                  <draw:equation draw:name="f199" draw:formula="0 - ?f198"/>
                  <draw:equation draw:name="f200" draw:formula="cos(?f199)"/>
                  <draw:equation draw:name="f201" draw:formula="0 - ?f200"/>
                  <draw:equation draw:name="f202" draw:formula="?f201 * ?f28"/>
                  <draw:equation draw:name="f203" draw:formula="sin(?f199)"/>
                  <draw:equation draw:name="f204" draw:formula="0 - ?f203"/>
                  <draw:equation draw:name="f205" draw:formula="?f204 * ?f53"/>
                  <draw:equation draw:name="f206" draw:formula="sqrt(?f202 * ?f202 + ?f205 * ?f205 + 0 * 0)"/>
                  <draw:equation draw:name="f207" draw:formula="?f28 * ?f53 / ?f206"/>
                  <draw:equation draw:name="f208" draw:formula="?f204 * ?f207"/>
                  <draw:equation draw:name="f209" draw:formula="?f190 + ?f208"/>
                  <draw:equation draw:name="f210" draw:formula="?f201 * ?f207"/>
                  <draw:equation draw:name="f211" draw:formula="?f192 + ?f210"/>
                  <draw:equation draw:name="f212" draw:formula="if(?f176, ?f21, ?f193)"/>
                  <draw:equation draw:name="f213" draw:formula="if(?f176, ?f51, ?f194)"/>
                  <draw:equation draw:name="f214" draw:formula="if(?f176, ?f21, ?f195)"/>
                  <draw:equation draw:name="f215" draw:formula="if(?f176, ?f51, ?f196)"/>
                  <draw:equation draw:name="f216" draw:formula="if(?f176, ?f193, ?f209)"/>
                  <draw:equation draw:name="f217" draw:formula="if(?f176, ?f194, ?f211)"/>
                  <draw:equation draw:name="f218" draw:formula="if(?f176, ?f195, ?f209)"/>
                  <draw:equation draw:name="f219" draw:formula="if(?f176, ?f196, ?f211)"/>
                  <draw:equation draw:name="f220" draw:formula="21550000 - ?f2"/>
                  <draw:equation draw:name="f221" draw:formula="if(?f220, ?f2, 21550000)"/>
                  <draw:equation draw:name="f222" draw:formula="-21550000 - ?f221"/>
                  <draw:equation draw:name="f223" draw:formula="if(?f222, -21550000, ?f221)"/>
                  <draw:equation draw:name="f224" draw:formula="?f0 + ?f223"/>
                  <draw:equation draw:name="f225" draw:formula="?f0 + ?f2"/>
                  <draw:equation draw:name="f226" draw:formula="?f225 * ?f10 / ?f1"/>
                  <draw:equation draw:name="f227" draw:formula="0 - ?f226"/>
                  <draw:equation draw:name="f228" draw:formula="cos(?f227)"/>
                  <draw:equation draw:name="f229" draw:formula="0 - ?f228"/>
                  <draw:equation draw:name="f230" draw:formula="?f229 * ?f28"/>
                  <draw:equation draw:name="f231" draw:formula="sin(?f227)"/>
                  <draw:equation draw:name="f232" draw:formula="0 - ?f231"/>
                  <draw:equation draw:name="f233" draw:formula="?f232 * ?f53"/>
                  <draw:equation draw:name="f234" draw:formula="sqrt(?f230 * ?f230 + ?f233 * ?f233 + 0 * 0)"/>
                  <draw:equation draw:name="f235" draw:formula="?f28 * ?f53 / ?f234"/>
                  <draw:equation draw:name="f236" draw:formula="?f232 * ?f235"/>
                  <draw:equation draw:name="f237" draw:formula="?f11 - ?f236"/>
                  <draw:equation draw:name="f238" draw:formula="?f229 * ?f235"/>
                  <draw:equation draw:name="f239" draw:formula="?f11 - ?f238"/>
                  <draw:equation draw:name="f240" draw:formula="?f237 - ?f28"/>
                  <draw:equation draw:name="f241" draw:formula="?f239 - ?f53"/>
                  <draw:equation draw:name="f242" draw:formula="?f237 + ?f28"/>
                  <draw:equation draw:name="f243" draw:formula="?f239 + ?f53"/>
                  <draw:equation draw:name="f244" draw:formula="?f224 + ?f2"/>
                  <draw:equation draw:name="f245" draw:formula="?f244 * ?f10 / ?f1"/>
                  <draw:equation draw:name="f246" draw:formula="0 - ?f245"/>
                  <draw:equation draw:name="f247" draw:formula="cos(?f246)"/>
                  <draw:equation draw:name="f248" draw:formula="0 - ?f247"/>
                  <draw:equation draw:name="f249" draw:formula="?f248 * ?f28"/>
                  <draw:equation draw:name="f250" draw:formula="sin(?f246)"/>
                  <draw:equation draw:name="f251" draw:formula="0 - ?f250"/>
                  <draw:equation draw:name="f252" draw:formula="?f251 * ?f53"/>
                  <draw:equation draw:name="f253" draw:formula="sqrt(?f249 * ?f249 + ?f252 * ?f252 + 0 * 0)"/>
                  <draw:equation draw:name="f254" draw:formula="?f28 * ?f53 / ?f253"/>
                  <draw:equation draw:name="f255" draw:formula="?f251 * ?f254"/>
                  <draw:equation draw:name="f256" draw:formula="?f237 + ?f255"/>
                  <draw:equation draw:name="f257" draw:formula="?f248 * ?f254"/>
                  <draw:equation draw:name="f258" draw:formula="?f239 + ?f257"/>
                  <draw:equation draw:name="f259" draw:formula="if(?f223, ?f11, ?f240)"/>
                  <draw:equation draw:name="f260" draw:formula="if(?f223, ?f11, ?f241)"/>
                  <draw:equation draw:name="f261" draw:formula="if(?f223, ?f11, ?f242)"/>
                  <draw:equation draw:name="f262" draw:formula="if(?f223, ?f11, ?f243)"/>
                  <draw:equation draw:name="f263" draw:formula="if(?f223, ?f240, ?f256)"/>
                  <draw:equation draw:name="f264" draw:formula="if(?f223, ?f241, ?f258)"/>
                  <draw:equation draw:name="f265" draw:formula="if(?f223, ?f242, ?f256)"/>
                  <draw:equation draw:name="f266" draw:formula="if(?f223, ?f243, ?f258)"/>
                  <draw:equation draw:name="f267" draw:formula="21550000 - ?f69"/>
                  <draw:equation draw:name="f268" draw:formula="if(?f267, ?f69, 21550000)"/>
                  <draw:equation draw:name="f269" draw:formula="-21550000 - ?f268"/>
                  <draw:equation draw:name="f270" draw:formula="if(?f269, -21550000, ?f268)"/>
                  <draw:equation draw:name="f271" draw:formula="?f11 + ?f270"/>
                  <draw:equation draw:name="f272" draw:formula="?f271 + ?f2"/>
                  <draw:equation draw:name="f273" draw:formula="?f272 * ?f10 / ?f1"/>
                  <draw:equation draw:name="f274" draw:formula="0 - ?f273"/>
                  <draw:equation draw:name="f275" draw:formula="cos(?f274)"/>
                  <draw:equation draw:name="f276" draw:formula="0 - ?f275"/>
                  <draw:equation draw:name="f277" draw:formula="?f276 * ?f28"/>
                  <draw:equation draw:name="f278" draw:formula="sin(?f274)"/>
                  <draw:equation draw:name="f279" draw:formula="0 - ?f278"/>
                  <draw:equation draw:name="f280" draw:formula="?f279 * ?f53"/>
                  <draw:equation draw:name="f281" draw:formula="sqrt(?f277 * ?f277 + ?f280 * ?f280 + 0 * 0)"/>
                  <draw:equation draw:name="f282" draw:formula="?f28 * ?f53 / ?f281"/>
                  <draw:equation draw:name="f283" draw:formula="?f279 * ?f282"/>
                  <draw:equation draw:name="f284" draw:formula="?f190 + ?f283"/>
                  <draw:equation draw:name="f285" draw:formula="?f276 * ?f282"/>
                  <draw:equation draw:name="f286" draw:formula="?f192 + ?f285"/>
                  <draw:equation draw:name="f287" draw:formula="if(?f270, ?f21, ?f193)"/>
                  <draw:equation draw:name="f288" draw:formula="if(?f270, ?f51, ?f194)"/>
                  <draw:equation draw:name="f289" draw:formula="if(?f270, ?f21, ?f195)"/>
                  <draw:equation draw:name="f290" draw:formula="if(?f270, ?f51, ?f196)"/>
                  <draw:equation draw:name="f291" draw:formula="if(?f270, ?f193, ?f284)"/>
                  <draw:equation draw:name="f292" draw:formula="if(?f270, ?f194, ?f286)"/>
                  <draw:equation draw:name="f293" draw:formula="if(?f270, ?f195, ?f284)"/>
                  <draw:equation draw:name="f294" draw:formula="if(?f270, ?f196, ?f286)"/>
                </draw:enhanced-geometry>
              </draw:custom-shape>
            </draw:g>
          </table:table-cell>
          <table:table-cell table:number-columns-repeated="16382"/>
        </table:table-row>
        <table:table-row table:style-name="ro3">
          <table:table-cell office:value-type="string" table:style-name="ce64">
            <text:p><text:s text:c="2"/>＊統計單位：處數、位。</text:p>
          </table:table-cell>
          <table:table-cell table:number-columns-repeated="16383"/>
        </table:table-row>
        <table:table-row table:style-name="ro3">
          <table:table-cell office:value-type="string" table:style-name="ce55">
            <text:p><text:s text:c="2"/>＊統計分類：橫項依「設施名稱(里別)」分；縱項依「年底處數」、「年底最大容</text:p>
            <text:p><text:s text:c="14"/>量」、「年底已使用量」、「年底尚未使用量」、「本年納入數量」及「本年遷</text:p>
            <text:p><text:s text:c="14"/>出數量」分。</text:p>
          </table:table-cell>
          <table:table-cell table:number-columns-repeated="16383" table:style-name="ce7"/>
        </table:table-row>
        <table:table-row table:style-name="ro3" table:visibility="collapse">
          <table:table-cell table:style-name="ce64"/>
          <table:table-cell table:number-columns-repeated="16383"/>
        </table:table-row>
        <table:table-row table:style-name="ro3">
          <table:table-cell office:value-type="string" table:style-name="ce64">
            <text:p><text:span text:style-name="T2"><text:s text:c="3"/></text:span>＊發布週期<text:span text:style-name="T2">(</text:span>指資料編製或產生的頻率，如月、季、年等<text:span text:style-name="T2">)</text:span>：年。</text:p>
          </table:table-cell>
          <table:table-cell table:number-columns-repeated="16383"/>
        </table:table-row>
        <table:table-row table:style-name="ro3">
          <table:table-cell office:value-type="string" table:style-name="ce64">
            <text:p><text:s text:c="2"/>＊時效（指統計標準時間至資料發布時間之間隔時間）：4個月又10天。</text:p>
          </table:table-cell>
          <table:table-cell table:number-columns-repeated="16383"/>
        </table:table-row>
        <table:table-row table:style-name="ro3">
          <table:table-cell office:value-type="string" table:style-name="ce64">
            <text:p><text:s text:c="2"/>＊資料變革：無。</text:p>
          </table:table-cell>
          <table:table-cell table:number-columns-repeated="16383"/>
        </table:table-row>
        <table:table-row table:style-name="ro3">
          <table:table-cell office:value-type="string" table:style-name="ce61">
            <text:p>四、公開資料發布訊息</text:p>
          </table:table-cell>
          <table:table-cell table:number-columns-repeated="16383"/>
        </table:table-row>
        <table:table-row table:style-name="ro3">
          <table:table-cell office:value-type="string" table:style-name="ce64">
            <text:p><text:s text:c="2"/>＊預告發布日期（含預告方式及週期）：次年5月10日（逢例假日順延，如遇春節或較長</text:p>
            <text:p><text:s text:c="4"/>連假，將酌予調整）。</text:p>
          </table:table-cell>
          <table:table-cell table:number-columns-repeated="16383"/>
        </table:table-row>
        <table:table-row table:style-name="ro3">
          <table:table-cell office:value-type="string" table:style-name="ce64">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61">
            <text:p>五、資料品質</text:p>
          </table:table-cell>
          <table:table-cell table:number-columns-repeated="16383"/>
        </table:table-row>
        <table:table-row table:style-name="ro3">
          <table:table-cell office:value-type="string" table:style-name="ce64">
            <text:p><text:s text:c="2"/>＊統計指標編製方法與資料來源說明：依據本公所民政災防課公墓設施概況資料編製。</text:p>
          </table:table-cell>
          <table:table-cell table:number-columns-repeated="16383"/>
        </table:table-row>
        <table:table-row table:style-name="ro3">
          <table:table-cell office:value-type="string" table:style-name="ce6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61">
            <text:p>六、須注意及預定改變之事項（說明預定修正之資料、定義、統計方法等及其修正原因）：無。</text:p>
          </table:table-cell>
          <table:table-cell table:number-columns-repeated="16383"/>
        </table:table-row>
        <table:table-row table:style-name="ro3">
          <table:table-cell office:value-type="string" table:style-name="ce66">
            <text:p>七、其他事項：無。</text:p>
          </table:table-cell>
          <table:table-cell table:number-columns-repeated="16383"/>
        </table:table-row>
        <table:table-row table:number-rows-repeated="10485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ime-style style:name="N48">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盈妤</meta:initial-creator>
    <dc:creator>ALYSA</dc:creator>
    <meta:creation-date>2013-12-04T08:39:47Z</meta:creation-date>
    <dc:date>2017-05-10T16:38:47Z</dc:date>
    <meta:print-date>2016-09-09T00:44:04Z</meta:print-date>
  </office:meta>
</office:document-meta>
</file>