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111in" style:page-number="9"/>
      <style:text-properties style:font-name="標楷體" style:font-name-asian="標楷體" style:font-weight-complex="bold" fo:font-size="10pt" style:font-size-asian="10pt" style:font-size-complex="10pt"/>
    </style:style>
    <style:style style:name="P12" style:parent-style-name="內文" style:family="paragraph">
      <style:paragraph-properties fo:text-align="center" fo:margin-top="0.25in" fo:margin-bottom="0.0833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letter-kerning="false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6" style:family="table-column">
      <style:table-column-properties style:column-width="1.7486in" style:use-optimal-column-width="false"/>
    </style:style>
    <style:style style:name="TableColumn17" style:family="table-column">
      <style:table-column-properties style:column-width="0.0083in" style:use-optimal-column-width="false"/>
    </style:style>
    <style:style style:name="TableColumn18" style:family="table-column">
      <style:table-column-properties style:column-width="2.1576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252in" style:use-optimal-column-width="false"/>
    </style:style>
    <style:style style:name="Table15" style:family="table">
      <style:table-properties style:width="5.9541in" fo:margin-left="0in" table:align="left"/>
    </style:style>
    <style:style style:name="TableRow21" style:family="table-row">
      <style:table-row-properties style:min-row-height="0.4006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125in" fo:margin-right="-0.07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-0.075in"/>
    </style:style>
    <style:style style:name="T4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center" fo:line-height="0.1805in"/>
    </style:style>
    <style:style style:name="T49" style:parent-style-name="預設段落字型" style:family="text">
      <style:text-properties fo:font-style="italic" style:font-style-asian="italic"/>
    </style:style>
    <style:style style:name="TableRow50" style:family="table-row">
      <style:table-row-properties style:min-row-height="0.4284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-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1.9375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right="-0.07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right="-0.075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right="-0.075in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margin-right="-0.075in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tyle="italic" style:font-style-asian="italic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5.8986in" style:use-optimal-column-width="false"/>
    </style:style>
    <style:style style:name="Table80" style:family="table">
      <style:table-properties style:width="5.8986in" fo:margin-left="0.1652in" table:align="center"/>
    </style:style>
    <style:style style:name="TableRow82" style:family="table-row">
      <style:table-row-properties style:min-row-height="4.0111in" style:use-optimal-row-height="false"/>
    </style:style>
    <style:style style:name="TableCell83" style:family="table-cell">
      <style:table-cell-properties fo:border="0.0208in solid #000000" fo:padding-top="0in" fo:padding-left="0.0194in" fo:padding-bottom="0in" fo:padding-right="0.0194in"/>
    </style:style>
    <style:style style:name="P84" style:parent-style-name="附錄一" style:family="paragraph">
      <style:paragraph-properties fo:margin-top="0.1666in" fo:margin-bottom="0.0833in" fo:line-height="0.3055in" fo:margin-left="0.4729in" fo:text-indent="-0.38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13" style:parent-style-name="內文" style:family="paragraph">
      <style:paragraph-properties fo:line-height="0.3055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42361in" fo:min-height="0.43542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五：公寓大廈共用部分變更或設置限制規定</text:p>
      <text:p text:style-name="P12"><text:span text:style-name="T13">真誠</text:span><text:span text:style-name="T14">公寓大廈共用部分變更或設置限制規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申<text:s/>請<text:s/>報<text:s/>備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公寓大廈名稱</text:span></text:p>
          </table:table-cell>
          <table:table-cell table:style-name="TableCell28" table:number-columns-spanned="2">
            <text:p text:style-name="P29"><text:span text:style-name="T30">真誠</text:span><text:span text:style-name="T31">公寓大廈</text:span></text:p>
          </table:table-cell>
          <table:covered-table-cell/>
          <table:table-cell table:style-name="TableCell32">
            <text:p text:style-name="P33">申報日期</text:p>
          </table:table-cell>
          <table:table-cell table:style-name="TableCell34">
            <text:p text:style-name="P35">104年07月01日</text:p>
          </table:table-cell>
        </table:table-row>
        <table:table-row table:style-name="TableRow36">
          <table:table-cell table:style-name="TableCell37">
            <text:p text:style-name="P38"><text:span text:style-name="T39">主任委員或管理負責人</text:span></text:p>
          </table:table-cell>
          <table:table-cell table:style-name="TableCell40" table:number-columns-spanned="2">
            <text:p text:style-name="P41"><text:span text:style-name="T42">曾幸福</text:span></text:p>
          </table:table-cell>
          <table:covered-table-cell/>
          <table:table-cell table:style-name="TableCell43">
            <text:p text:style-name="P44">簽 章</text:p>
          </table:table-cell>
          <table:table-cell table:style-name="TableCell45">
            <text:p text:style-name="P46"><text:span text:style-name="T47"><draw:frame draw:z-index="251657728" draw:id="id0" draw:style-name="a0" draw:name="Text Box 3" text:anchor-type="paragraph" svg:x="0.24236in" svg:y="0.02778in" svg:width="0.43542in" svg:height="0.42361in" style:rel-width="scale" style:rel-height="scale"><draw:text-box draw:chain-next-name="Text Box 3"><text:p text:style-name="P48"><text:span text:style-name="T49">福曾印幸</text:span></text:p></draw:text-box><svg:desc/></draw:frame>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變更或設置事項</text:span></text:p>
          </table:table-cell>
          <table:covered-table-cell/>
          <table:table-cell table:style-name="TableCell54">
            <text:p text:style-name="P55">訂定方式</text:p>
          </table:table-cell>
          <table:table-cell table:style-name="TableCell56" table:number-columns-spanned="2">
            <text:p text:style-name="P57">規定內容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公寓大廈周圍上下、外牆面、樓頂平臺及不屬專有部分之防空避難設備，其變更構造、顏色、設置廣告物、鐵鋁窗或其他類似之行為</text:span></text:p>
          </table:table-cell>
          <table:covered-table-cell/>
          <table:table-cell table:style-name="TableCell62">
            <text:p text:style-name="P63"><text:span text:style-name="T64">▓</text:span><text:span text:style-name="T65">區分所有權會議決議</text:span></text:p>
            <text:p text:style-name="P66"><text:span text:style-name="T67">▓</text:span><text:span text:style-name="T68">規約第</text:span><text:span text:style-name="T69"><text:s/></text:span><text:span text:style-name="T70">12</text:span><text:span text:style-name="T71"><text:s/></text:span><text:span text:style-name="T72"><text:s/></text:span><text:span text:style-name="T73">條</text:span></text:p>
            <text:p text:style-name="P74"><text:span text:style-name="T75">□</text:span><text:span text:style-name="T76">無限制</text:span></text:p>
          </table:table-cell>
          <table:table-cell table:style-name="TableCell77" table:number-columns-spanned="2">
            <text:p text:style-name="P78">本社區之大廈周圍上下、外牆面、樓頂平臺及不屬專有部分之防空避難設備，如須變更構造、顏色、設置廣告物、鐵鋁窗或其他類似之行為，須經區分所有權人會議決議，否則不得擅自變更及設置。</text:p>
          </table:table-cell>
          <table:covered-table-cell/>
        </table:table-row>
      </table:table>
      <text:p text:style-name="P79">註：限制內容應與區分所有權會議決議或規約所載相同。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<text:span text:style-name="T85">附件五：</text:span><text:span text:style-name="T86">公寓大廈共用部分變更或設置限制規定</text:span><text:span text:style-name="T87"><text:s/></text:span><text:span text:style-name="T88">填寫規範</text:span></text:p>
            <text:p text:style-name="P89">一、公寓大廈名稱</text:p>
            <text:p text:style-name="P90">1.應以全名表示。</text:p>
            <text:p text:style-name="P91">2.應與其他報備文件使用相同名稱。</text:p>
            <text:p text:style-name="P92">二、申報日期</text:p>
            <text:p text:style-name="P93">載明申報日期。</text:p>
            <text:p text:style-name="P94">三、簽章</text:p>
            <text:p text:style-name="P95">主任委員或管理負責人應簽名或蓋章。</text:p>
            <text:p text:style-name="P96">四、訂定方式</text:p>
            <text:p text:style-name="P97"><text:span text:style-name="T98">勾選</text:span><text:span text:style-name="T99">規定</text:span><text:span text:style-name="T100">內容</text:span><text:span text:style-name="T101">係以</text:span><text:span text:style-name="T102">區分所有權會議決議</text:span><text:span text:style-name="T103">或以規約方式規定。</text:span></text:p>
            <text:p text:style-name="P104"><text:span text:style-name="T105">五、</text:span><text:span text:style-name="T106">規定內容</text:span></text:p>
            <text:p text:style-name="P107"><text:span text:style-name="T108">規定</text:span><text:span text:style-name="T109">內容應與區分所有權會議決議</text:span><text:span text:style-name="T110">或規約規定</text:span><text:span text:style-name="T111">所載相同。</text:span></text:p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fo:font-size="12pt" style:font-size-asian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5" style:parent-style-name="頁尾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10" style:parent-style-name="頁尾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參考範例</text:span></text:p>
      </style:header>
      <style:footer>
        <text:p text:style-name="P4">(民)工公寓(區)01-(民)表九-參考範例-2/2</text:p>
        <text:p text:style-name="P5"><text:span text:style-name="T6">申請案編碼：5073009 公告期限：9天</text:span></text:p>
      </style:footer>
    </style:master-page>
    <style:master-page style:next-style-name="MP0" style:name="MPF0" style:page-layout-name="PL0">
      <style:header>
        <text:p text:style-name="P7"><text:span text:style-name="T8">參考範例</text:span></text:p>
      </style:header>
      <style:footer>
        <text:p text:style-name="P9">(民)工公寓(區)01-(民)表九-參考範例-1/2</text:p>
        <text:p text:style-name="P10"><text:span text:style-name="T11">申請案編碼：5073009 公告期限：9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Aric</dc:creator>
    <meta:creation-date>2016-02-02T09:14:00Z</meta:creation-date>
    <dc:date>2016-02-02T09:14:00Z</dc:date>
    <meta:print-date>2015-06-30T03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9" meta:row-count="3" meta:non-whitespace-character-count="426"/>
  </office:meta>
</office:document-meta>
</file>