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style:line-height-at-least="0.1111in"/>
      <style:text-properties style:font-name="標楷體" style:font-name-asian="標楷體" style:font-weight-complex="bold" fo:font-size="10pt" style:font-size-asian="10pt" style:font-size-complex="10pt"/>
    </style:style>
    <style:style style:name="P12" style:parent-style-name="內文" style:family="paragraph">
      <style:paragraph-properties fo:text-align="center" fo:margin-top="0.2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letter-kerning="false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 fo:margin-top="0.125in" fo:line-height="0.25in" fo:margin-left="0.2777in" fo:text-indent="-0.277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justify" fo:line-height="0.25in" fo:margin-left="0.2777in" fo:text-indent="-0.277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25in" fo:margin-bottom="0.25in">
        <style:tab-stops>
          <style:tab-stop style:type="left" style:position="3.583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letter-kerning="false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375in" fo:margin-bottom="0.2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本文" style:family="paragraph">
      <style:paragraph-properties fo:text-align="center" fo:line-height="0.1805in"/>
    </style:style>
    <style:style style:name="T117" style:parent-style-name="預設段落字型" style:family="text">
      <style:text-properties fo:font-style="italic" style:font-style-asian="italic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TableColumn126" style:family="table-column">
      <style:table-column-properties style:column-width="6.284in" style:use-optimal-column-width="false"/>
    </style:style>
    <style:style style:name="Table125" style:family="table">
      <style:table-properties style:width="6.284in" fo:margin-left="-0.0645in" table:align="center"/>
    </style:style>
    <style:style style:name="TableRow127" style:family="table-row">
      <style:table-row-properties style:min-row-height="4.3423in" style:use-optimal-row-height="false"/>
    </style:style>
    <style:style style:name="TableCell128" style:family="table-cell">
      <style:table-cell-properties fo:border="0.0208in solid #000000" fo:padding-top="0in" fo:padding-left="0.0194in" fo:padding-bottom="0in" fo:padding-right="0.0194in"/>
    </style:style>
    <style:style style:name="P129" style:parent-style-name="附錄一" style:family="paragraph">
      <style:paragraph-properties fo:margin-top="0.25in" fo:margin-bottom="0.125in" fo:line-height="0.2222in" fo:margin-left="0.5284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附錄一" style:family="paragraph">
      <style:paragraph-properties fo:margin-top="0.25in" fo:margin-bottom="0.125in" fo:line-height="0.2222in" fo:margin-left="0.5284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margin-top="0.25in" fo:line-height="0.3055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margin-top="0.25in" fo:line-height="0.3055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055in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margin-top="0.25in" fo:line-height="0.3055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margin-top="0.25in" fo:line-height="0.3055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min-width="0.42361in" fo:min-height="0.43542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六之一：重新召集區分所有權人會議決議成立公告</text:p>
      <text:p text:style-name="P12"><text:span text:style-name="T13">真誠</text:span><text:span text:style-name="T14">公寓大廈（社區）</text:span></text:p>
      <text:p text:style-name="P15">重新召集區分所有權人會議決議成立公告</text:p>
      <text:p text:style-name="P16"><text:span text:style-name="T17">公告日期：</text:span><text:span text:style-name="T18"><text:s/></text:span><text:span text:style-name="T19">104<text:s/></text:span><text:span text:style-name="T20"><text:s/></text:span><text:span text:style-name="T21">年</text:span><text:span text:style-name="T22"><text:s/></text:span><text:span text:style-name="T23">0</text:span><text:span text:style-name="T24">8<text:s/></text:span><text:span text:style-name="T25">月</text:span><text:span text:style-name="T26"><text:s/></text:span><text:span text:style-name="T27">1</text:span><text:span text:style-name="T28">1<text:s/></text:span><text:span text:style-name="T29">日</text:span></text:p>
      <text:p text:style-name="P30"><text:span text:style-name="T31">公告文號：</text:span><text:span text:style-name="T32"><text:s/></text:span><text:span text:style-name="T33">104</text:span><text:span text:style-name="T34"><text:s/></text:span><text:span text:style-name="T35">真</text:span><text:span text:style-name="T36">字</text:span><text:span text:style-name="T37"><text:s text:c="2"/></text:span><text:span text:style-name="T38">0001</text:span><text:span text:style-name="T39"><text:s text:c="2"/></text:span><text:span text:style-name="T40"><text:s/></text:span><text:span text:style-name="T41">號</text:span></text:p>
      <text:p text:style-name="P42"/>
      <text:list text:style-name="LFO1" text:continue-numbering="true">
        <text:list-item>
          <text:p text:style-name="P43"><text:span text:style-name="T44">本</text:span><text:span text:style-name="T45">公寓大廈</text:span><text:span text:style-name="T46">（社區）於</text:span><text:span text:style-name="T47"><text:s/></text:span><text:span text:style-name="T48">104</text:span><text:span text:style-name="T49"><text:s/></text:span><text:span text:style-name="T50">年</text:span><text:span text:style-name="T51"><text:s/></text:span><text:span text:style-name="T52">07</text:span><text:span text:style-name="T53"><text:s/></text:span><text:span text:style-name="T54">月</text:span><text:span text:style-name="T55"><text:s/></text:span><text:span text:style-name="T56">01</text:span><text:span text:style-name="T57"><text:s/></text:span><text:span text:style-name="T58">日</text:span><text:span text:style-name="T59">召集區分所有權人會議因□未達定額或</text:span><text:span text:style-name="T60">▓</text:span><text:span text:style-name="T61">未獲致決議，復於</text:span><text:span text:style-name="T62"><text:s/></text:span><text:span text:style-name="T63">104</text:span><text:span text:style-name="T64"><text:s/></text:span><text:span text:style-name="T65">年</text:span><text:span text:style-name="T66"><text:s/></text:span><text:span text:style-name="T67">07</text:span><text:span text:style-name="T68"><text:s/></text:span><text:span text:style-name="T69">月</text:span><text:span text:style-name="T70"><text:s/></text:span><text:span text:style-name="T71">3</text:span><text:span text:style-name="T72">0</text:span><text:span text:style-name="T73"><text:s/></text:span><text:span text:style-name="T74">日依公寓大廈管理條例第</text:span><text:span text:style-name="T75">三十二</text:span><text:span text:style-name="T76">條第</text:span><text:span text:style-name="T77">一</text:span><text:span text:style-name="T78">項之規定，</text:span><text:span text:style-name="T79">就</text:span><text:span text:style-name="T80">同一議案重新召集區分所有權人會議，經達法定數額作成決議事項，先予敘明。</text:span></text:p>
        </text:list-item>
        <text:list-item>
          <text:p text:style-name="P81"><text:span text:style-name="T82">上開會議之會議紀錄，業依同條例第</text:span><text:span text:style-name="T83">三十四</text:span><text:span text:style-name="T84">條第</text:span><text:span text:style-name="T85">一</text:span><text:span text:style-name="T86">項規定，於會後</text:span><text:span text:style-name="T87">十五</text:span><text:span text:style-name="T88">日(</text:span><text:span text:style-name="T89">送達日</text:span><text:span text:style-name="T90"><text:s/></text:span><text:span text:style-name="T91">104</text:span><text:span text:style-name="T92"><text:s/></text:span><text:span text:style-name="T93">年</text:span><text:span text:style-name="T94"><text:s/></text:span><text:span text:style-name="T95">0</text:span><text:span text:style-name="T96">8</text:span><text:span text:style-name="T97"><text:s/></text:span><text:span text:style-name="T98">月</text:span><text:span text:style-name="T99"><text:s/></text:span><text:span text:style-name="T100">03</text:span><text:span text:style-name="T101"><text:s/></text:span><text:span text:style-name="T102">日)</text:span><text:span text:style-name="T103">內</text:span><text:span text:style-name="T104">送達各區分所有權人並公告之，經逾</text:span><text:span text:style-name="T105">七</text:span><text:span text:style-name="T106">日尚無超過全體區分所有權人及其區分所有權比例合計半數以上，以書面表示反對意見，該次會議之決議視為成立，特此公告。</text:span></text:p>
        </text:list-item>
        <text:list-item>
          <text:p text:style-name="P107">本公告之內容如有不實，概由本人依法負責。</text:p>
        </text:list-item>
      </text:list>
      <text:p text:style-name="P108"/>
      <text:p text:style-name="P109"><text:span text:style-name="T110"><text:s/></text:span><text:span text:style-name="T111">真誠</text:span><text:span text:style-name="T112"><text:s/></text:span><text:span text:style-name="T113">公寓大廈管理委員會(管理負責人)</text:span></text:p>
      <text:p text:style-name="P114"><text:span text:style-name="T115"><draw:frame draw:z-index="251657728" draw:id="id0" draw:style-name="a0" draw:name="Text Box 3" text:anchor-type="paragraph" svg:x="4.06736in" svg:y="0.05417in" svg:width="0.43542in" svg:height="0.42361in" style:rel-width="scale" style:rel-height="scale"><draw:text-box draw:chain-next-name="Text Box 3"><text:p text:style-name="P116"><text:span text:style-name="T117">福曾印幸</text:span></text:p></draw:text-box><svg:desc/></draw:frame></text:span><text:span text:style-name="T118">主任委員(管理負責人)</text:span><text:span text:style-name="T119"><text:s text:c="3"/></text:span><text:span text:style-name="T120">曾幸福</text:span><text:span text:style-name="T121"><text:s/></text:span><text:span text:style-name="T122"><text:s text:c="3"/></text:span><text:span text:style-name="T123">（簽章）</text:span></text:p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soft-page-break/>
            <text:p text:style-name="P129">附件六之一：重新召集區分所有權人會議決議成立公告<text:s/></text:p>
            <text:p text:style-name="P130">填寫規範</text:p>
            <text:p text:style-name="P131">一、公寓大廈名稱</text:p>
            <text:p text:style-name="P132">1.應以全名表示。</text:p>
            <text:p text:style-name="P133">2.應與其他報備文件使用相同名稱。</text:p>
            <text:p text:style-name="P134">二、公告日期、文號</text:p>
            <text:p text:style-name="P135">載明公告日期，編列公告文號。</text:p>
            <text:p text:style-name="P136">三、內文應載日期</text:p>
            <text:p text:style-name="P137">1.勾選□未達定額或□未獲致決議之情形，並載明該次區分所有權人會議日期。</text:p>
            <text:p text:style-name="P138">2.載明重新召集區分所有權人會議日期。</text:p>
            <text:p text:style-name="P139">3.載明重新召集區分所有權人會議會議紀錄的送達及公告日期。</text:p>
            <text:p text:style-name="P140">四、管理組織及簽章</text:p>
            <text:p text:style-name="P141">1.管理組織應以全名表示。</text:p>
            <text:p text:style-name="P142"><text:span text:style-name="T143">2.主任委員</text:span><text:span text:style-name="T144">或管理負責人應簽名或蓋章。</text:span>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本文字元" style:display-name="本文 字元" style:family="text">
      <style:text-properties style:font-name="標楷體" style:font-name-asian="標楷體" fo:font-weight="bold" style:font-weight-asian="bold" fo:font-size="12pt" style:font-size-asian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頁尾" style:family="paragraph">
      <style:paragraph-properties fo:text-align="center" fo:line-height="0.2777in"/>
      <style:text-properties style:font-name="標楷體" style:font-name-asian="標楷體"/>
    </style:style>
    <style:style style:name="P5" style:parent-style-name="頁尾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頁尾" style:family="paragraph">
      <style:paragraph-properties fo:text-align="center" fo:line-height="0.2777in"/>
      <style:text-properties style:font-name="標楷體" style:font-name-asian="標楷體"/>
    </style:style>
    <style:style style:name="P10" style:parent-style-name="頁尾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參考範例</text:span></text:p>
      </style:header>
      <style:footer>
        <text:p text:style-name="P4">(民)工公寓(區)01-(民)表七-參考範例-2/2</text:p>
        <text:p text:style-name="P5"><text:span text:style-name="T6">申請案編碼：5073009 公告期限：9天</text:span></text:p>
      </style:footer>
    </style:master-page>
    <style:master-page style:next-style-name="MP0" style:name="MPF0" style:page-layout-name="PL0">
      <style:header>
        <text:p text:style-name="P7"><text:span text:style-name="T8">參考範例</text:span></text:p>
      </style:header>
      <style:footer>
        <text:p text:style-name="P9">(民)工公寓(區)01-(民)表七-參考範例-1/2</text:p>
        <text:p text:style-name="P10"><text:span text:style-name="T11">申請案編碼：5073009 公告期限：9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Aric</dc:creator>
    <meta:creation-date>2016-02-02T09:13:00Z</meta:creation-date>
    <dc:date>2016-02-02T09:13:00Z</dc:date>
    <meta:print-date>2015-07-22T02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