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fo:text-align="center" fo:margin-top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375in" fo:margin-bottom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6.284in" style:use-optimal-column-width="false"/>
    </style:style>
    <style:style style:name="Table79" style:family="table">
      <style:table-properties style:width="6.284in" fo:margin-left="-0.0645in" table:align="center"/>
    </style:style>
    <style:style style:name="TableRow81" style:family="table-row">
      <style:table-row-properties style:min-row-height="4.3423in" style:use-optimal-row-height="false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375in" fo:margin-bottom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之一：重新召集區分所有權人會議決議成立公告</text:p>
      <text:p text:style-name="P7"><text:span text:style-name="T8"><text:s text:c="6"/></text:span><text:span text:style-name="T9">公寓大廈（社區）</text:span></text:p>
      <text:p text:style-name="P10">重新召集區分所有權人會議決議成立公告</text:p>
      <text:p text:style-name="P11"><text:span text:style-name="T12">公告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公告文號：</text:span><text:span text:style-name="T21"><text:s text:c="7"/></text:span><text:span text:style-name="T22">字</text:span><text:span text:style-name="T23"><text:s text:c="7"/></text:span><text:span text:style-name="T24">號</text:span></text:p>
      <text:p text:style-name="P25"/>
      <text:list text:style-name="LFO1" text:continue-numbering="true">
        <text:list-item>
          <text:p text:style-name="P26"><text:span text:style-name="T27">本</text:span><text:span text:style-name="T28">公寓大廈</text:span><text:span text:style-name="T29">（社區）於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text:span text:style-name="T36">召集區分所有權人會議因□未達定額或□未獲致決議，復於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依公寓大廈管理條例第</text:span><text:span text:style-name="T43">三十二</text:span><text:span text:style-name="T44">條第</text:span><text:span text:style-name="T45">一</text:span><text:span text:style-name="T46">項之規定，</text:span><text:span text:style-name="T47">就</text:span><text:span text:style-name="T48">同一議案重新召集區分所有權人會議，經達法定數額作成決議事項，先予敘明。</text:span></text:p>
        </text:list-item>
        <text:list-item>
          <text:p text:style-name="P49"><text:span text:style-name="T50">上開會議之會議紀錄，業依同條例第</text:span><text:span text:style-name="T51">三十四</text:span><text:span text:style-name="T52">條第</text:span><text:span text:style-name="T53">一</text:span><text:span text:style-name="T54">項規定，於會後</text:span><text:span text:style-name="T55">十五</text:span><text:span text:style-name="T56">日(</text:span><text:span text:style-name="T57">送達日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)</text:span><text:span text:style-name="T64">內</text:span><text:span text:style-name="T65">送達各區分所有權人並公告之，經逾</text:span><text:span text:style-name="T66">七</text:span><text:span text:style-name="T67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8">本公告之內容如有不實，概由本人依法負責。</text:p>
        </text:list-item>
      </text:list>
      <text:p text:style-name="P69"/>
      <text:p text:style-name="P70"><text:span text:style-name="T71"><text:s text:c="5"/></text:span><text:span text:style-name="T72"><text:s text:c="3"/></text:span><text:span text:style-name="T73"><text:s text:c="2"/></text:span><text:span text:style-name="T74">公寓大廈管理委員會(管理負責人)</text:span></text:p>
      <text:p text:style-name="P75"><text:span text:style-name="T76">主任委員(管理負責人)</text:span><text:span text:style-name="T77"><text:s text:c="13"/></text:span><text:span text:style-name="T78">（簽章）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附件六之一：重新召集區分所有權人會議決議成立公告<text:s/></text:p>
            <text:p text:style-name="P84">填寫規範</text:p>
            <text:p text:style-name="P85">一、公寓大廈名稱</text:p>
            <text:p text:style-name="P86">1.應以全名表示。</text:p>
            <text:p text:style-name="P87">2.應與其他報備文件使用相同名稱。</text:p>
            <text:p text:style-name="P88">二、公告日期、文號</text:p>
            <text:p text:style-name="P89">載明公告日期，編列公告文號。</text:p>
            <text:p text:style-name="P90">三、內文應載日期</text:p>
            <text:p text:style-name="P91">1.勾選□未達定額或□未獲致決議之情形，並載明該次區分所有權人會議日期。</text:p>
            <text:p text:style-name="P92">2.載明重新召集區分所有權人會議日期。</text:p>
            <text:p text:style-name="P93">3.載明重新召集區分所有權人會議會議紀錄的送達及公告日期。</text:p>
            <text:p text:style-name="P94">四、管理組織及簽章</text:p>
            <text:p text:style-name="P95">1.管理組織應以全名表示。</text:p>
            <text:p text:style-name="P96"><text:span text:style-name="T97">2.主任委員</text:span><text:span text:style-name="T98">或管理負責人應簽名或蓋章。</text:span>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頁尾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七-2/2</text:p>
        <text:p text:style-name="P3"><text:span text:style-name="T4">申請案編碼：5073009 公告期限：9天</text:span></text:p>
      </style:footer>
    </style:master-page>
    <style:master-page style:next-style-name="MP0" style:name="MPF0" style:page-layout-name="PL0">
      <style:footer>
        <text:p text:style-name="P5">(民)工公寓(區)01-(民)表七-1/2</text:p>
        <text:p text:style-name="頁尾"><text:span text:style-name="T6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0:00Z</meta:creation-date>
    <dc:date>2016-02-02T09:00:00Z</dc:date>
    <meta:print-date>2015-07-07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