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 style:page-number="9"/>
      <style:text-properties style:font-name="標楷體" style:font-name-asian="標楷體" style:font-weight-complex="bold" fo:font-size="10pt" style:font-size-asian="10pt" style:font-size-complex="10pt"/>
    </style:style>
    <style:style style:name="P17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8pt" style:font-size-asian="8pt" style:font-size-complex="8pt"/>
    </style:style>
    <style:style style:name="P18" style:parent-style-name="內文" style:family="paragraph">
      <style:paragraph-properties fo:text-align="center" fo:margin-top="0.1666in" fo:margin-bottom="0.0833in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letter-kerning="false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center" fo:margin-top="0.1666in" fo:margin-bottom="0.0833in" fo:line-height="0.277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0.3951in"/>
    </style:style>
    <style:style style:name="TableColumn50" style:family="table-column">
      <style:table-column-properties style:column-width="1.0027in"/>
    </style:style>
    <style:style style:name="TableColumn51" style:family="table-column">
      <style:table-column-properties style:column-width="1.9597in"/>
    </style:style>
    <style:style style:name="TableColumn52" style:family="table-column">
      <style:table-column-properties style:column-width="1.1666in"/>
    </style:style>
    <style:style style:name="TableColumn53" style:family="table-column">
      <style:table-column-properties style:column-width="1.2631in"/>
    </style:style>
    <style:style style:name="Table48" style:family="table">
      <style:table-properties style:width="5.7875in" fo:margin-left="0in" table:align="center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-top="0.0208in solid #000000" fo:border-left="0.0208in solid #000000" fo:border-bottom="0.0104in solid #000000" fo:border-right="0.0208in solid #000000" fo:background-color="#FFFFFF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margin-bottom="0.0833in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94" style:family="table-row">
      <style:table-row-properties style:min-row-height="0.3854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1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2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26" style:family="table-row">
      <style:table-row-properties style:min-row-height="0.3854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3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3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42" style:family="table-row">
      <style:table-row-properties style:min-row-height="0.3854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56" style:family="table-row">
      <style:table-row-properties style:min-row-height="0.3854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6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73" style:family="table-row">
      <style:table-row-properties style:min-row-height="0.385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8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8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89" style:family="table-row">
      <style:table-row-properties style:min-row-height="0.3854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205" style:family="table-row">
      <style:table-row-properties style:min-row-height="0.3854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1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1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221" style:family="table-row">
      <style:table-row-properties style:min-row-height="0.3854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3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3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237" style:family="table-row">
      <style:table-row-properties style:min-row-height="0.3854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margin-right="0.1763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right="0.1763in"/>
    </style:style>
    <style:style style:name="T242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243" style:parent-style-name="預設段落字型" style:family="text">
      <style:text-properties style:font-name="標楷體" style:font-name-complex="Arial Unicode MS" fo:font-weight="bold" style:font-weight-asian="bold" style:font-weight-complex="bold" fo:font-style="italic" style:font-style-asian="italic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right="0.1368in"/>
    </style:style>
    <style:style style:name="T24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line-height="0.2222in"/>
      <style:text-properties style:font-name="標楷體" style:font-name-asian="標楷體" style:font-weight-complex="bold" fo:font-size="11pt" style:font-size-asian="11pt" style:font-size-complex="11pt"/>
    </style:style>
    <style:style style:name="P255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56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57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58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59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0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1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8pt" style:font-size-asian="8pt" style:font-size-complex="8pt"/>
    </style:style>
    <style:style style:name="TableColumn263" style:family="table-column">
      <style:table-column-properties style:column-width="5.9236in" style:use-optimal-column-width="false"/>
    </style:style>
    <style:style style:name="Table262" style:family="table">
      <style:table-properties style:width="5.9236in" fo:margin-left="-0.2937in" table:align="center"/>
    </style:style>
    <style:style style:name="TableRow264" style:family="table-row">
      <style:table-row-properties style:min-row-height="6.6687in" style:use-optimal-row-height="false"/>
    </style:style>
    <style:style style:name="TableCell265" style:family="table-cell">
      <style:table-cell-properties fo:border="0.0208in solid #000000" fo:padding-top="0in" fo:padding-left="0.0194in" fo:padding-bottom="0in" fo:padding-right="0.0194in"/>
    </style:style>
    <style:style style:name="P266" style:parent-style-name="附錄一" style:family="paragraph">
      <style:paragraph-properties fo:margin-top="0.1666in" fo:margin-bottom="0.25in" fo:margin-left="0.6118in" fo:text-indent="-0.44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weight-complex="normal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margin-top="0.0833in" fo:margin-left="0.118in" fo:margin-right="0.118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margin-left="0.4312in" fo:margin-right="0.118in" fo:text-indent="-0.009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  <style:style style:name="P293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  <style:style style:name="P294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  <style:style style:name="P295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  <style:style style:name="P296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  <style:style style:name="P297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  <style:style style:name="P298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  <style:style style:name="P299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  <style:style style:name="P300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件四：推選管理負責人公告</text:p>
      <text:p text:style-name="P17"/>
      <text:p text:style-name="P18"><text:span text:style-name="T19">真誠</text:span><text:span text:style-name="T20">公寓大廈（社區）推選管理負責人公告</text:span></text:p>
      <text:p text:style-name="P21"><text:span text:style-name="T22">公告期間：</text:span><text:span text:style-name="T23"><text:s/></text:span><text:span text:style-name="T24">104</text:span><text:span text:style-name="T25"><text:s/></text:span><text:span text:style-name="T26">年</text:span><text:span text:style-name="T27"><text:s/></text:span><text:span text:style-name="T28">07</text:span><text:span text:style-name="T29"><text:s/></text:span><text:span text:style-name="T30">月</text:span><text:span text:style-name="T31"><text:s/></text:span><text:span text:style-name="T32">01</text:span><text:span text:style-name="T33"><text:s/></text:span><text:span text:style-name="T34">日起至</text:span><text:span text:style-name="T35"><text:s/></text:span><text:span text:style-name="T36">104</text:span><text:span text:style-name="T37"><text:s/></text:span><text:span text:style-name="T38">年</text:span><text:span text:style-name="T39"><text:s/></text:span><text:span text:style-name="T40">07</text:span><text:span text:style-name="T41"><text:s/></text:span><text:span text:style-name="T42">月</text:span><text:span text:style-name="T43"><text:s/></text:span><text:span text:style-name="T44">1</text:span><text:span text:style-name="T45">1</text:span><text:span text:style-name="T46"><text:s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被推選人姓名：</text:span><text:span text:style-name="T58"><text:s text:c="2"/></text:span><text:span text:style-name="T59">曾幸福</text:span><text:span text:style-name="T60"><text:s/></text:span><text:span text:style-name="T61"><text:s/></text:span><text:span text:style-name="T62"><text:s/></text:span><text:span text:style-name="T63">地址：</text:span><text:span text:style-name="T64"><text:s/></text:span><text:span text:style-name="T65"><text:s/></text:span><text:span text:style-name="T66">新北市板橋區中山路一段161號5樓</text:span><text:span text:style-name="T67"><text:s text:c="2"/></text:span><text:span text:style-name="T6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序號</text:p>
          </table:table-cell>
          <table:table-cell table:style-name="TableCell72">
            <text:p text:style-name="P73">區分所有權人姓名</text:p>
          </table:table-cell>
          <table:table-cell table:style-name="TableCell74">
            <text:p text:style-name="P75">區分所有權地址</text:p>
          </table:table-cell>
          <table:table-cell table:style-name="TableCell76">
            <text:p text:style-name="P77">區分所有權比例</text:p>
          </table:table-cell>
          <table:table-cell table:style-name="TableCell78">
            <text:p text:style-name="P79">簽 <text:s text:c="3"/>章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張三豐</text:p>
          </table:table-cell>
          <table:table-cell table:style-name="TableCell86">
            <text:p text:style-name="P87"><text:span text:style-name="T88">新北市板橋區中山路一段161號</text:span></text:p>
          </table:table-cell>
          <table:table-cell table:style-name="TableCell89">
            <text:p text:style-name="P90"><text:span text:style-name="T91">1/10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李四雲</text:p>
          </table:table-cell>
          <table:table-cell table:style-name="TableCell100">
            <text:p text:style-name="P101"><text:span text:style-name="T102">新北市板橋區中山路一段161號</text:span><text:span text:style-name="T103">2</text:span><text:span text:style-name="T104">樓</text:span></text:p>
          </table:table-cell>
          <table:table-cell table:style-name="TableCell105">
            <text:p text:style-name="P106"><text:span text:style-name="T107">1/10</text:span></text:p>
          </table:table-cell>
          <table:table-cell table:style-name="TableCell108">
            <text:p text:style-name="P109">李四雲</text:p>
          </table:table-cell>
        </table:table-row>
        <table:table-row table:style-name="TableRow110">
          <table:table-cell table:style-name="TableCell111">
            <text:p text:style-name="P112"><text:span text:style-name="T113">3</text:span></text:p>
          </table:table-cell>
          <table:table-cell table:style-name="TableCell114">
            <text:p text:style-name="P115">王五月</text:p>
          </table:table-cell>
          <table:table-cell table:style-name="TableCell116">
            <text:p text:style-name="P117"><text:span text:style-name="T118">新北市板橋區中山路一段161號</text:span><text:span text:style-name="T119">3</text:span><text:span text:style-name="T120">樓</text:span></text:p>
          </table:table-cell>
          <table:table-cell table:style-name="TableCell121">
            <text:p text:style-name="P122"><text:span text:style-name="T123">1/10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陸小曼</text:p>
          </table:table-cell>
          <table:table-cell table:style-name="TableCell132">
            <text:p text:style-name="P133"><text:span text:style-name="T134">新北市板橋區中山路一段161號</text:span><text:span text:style-name="T135">4</text:span><text:span text:style-name="T136">樓</text:span></text:p>
          </table:table-cell>
          <table:table-cell table:style-name="TableCell137">
            <text:p text:style-name="P138"><text:span text:style-name="T139">1/10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邱曉雲</text:p>
          </table:table-cell>
          <table:table-cell table:style-name="TableCell148">
            <text:p text:style-name="P149"><text:span text:style-name="T150">新北市板橋區中山路一段161號5樓</text:span></text:p>
          </table:table-cell>
          <table:table-cell table:style-name="TableCell151">
            <text:p text:style-name="P152"><text:span text:style-name="T153">1/10</text:span></text:p>
          </table:table-cell>
          <table:table-cell table:style-name="TableCell154">
            <text:p text:style-name="P155">邱曉雲</text:p>
          </table:table-cell>
        </table:table-row>
        <table:table-row table:style-name="TableRow156"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>范頂峰</text:p>
            <text:p text:style-name="P162">劉美怡</text:p>
          </table:table-cell>
          <table:table-cell table:style-name="TableCell163">
            <text:p text:style-name="P164"><text:span text:style-name="T165">新北市板橋區中山路一段161號</text:span><text:span text:style-name="T166">6</text:span><text:span text:style-name="T167">樓</text:span></text:p>
          </table:table-cell>
          <table:table-cell table:style-name="TableCell168">
            <text:p text:style-name="P169"><text:span text:style-name="T170">1/10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7</text:span></text:p>
          </table:table-cell>
          <table:table-cell table:style-name="TableCell177">
            <text:p text:style-name="P178">曾幸福</text:p>
          </table:table-cell>
          <table:table-cell table:style-name="TableCell179">
            <text:p text:style-name="P180"><text:span text:style-name="T181">新北市板橋區中山路一段161號</text:span><text:span text:style-name="T182">7</text:span><text:span text:style-name="T183">樓</text:span></text:p>
          </table:table-cell>
          <table:table-cell table:style-name="TableCell184">
            <text:p text:style-name="P185"><text:span text:style-name="T186">1/10</text:span></text:p>
          </table:table-cell>
          <table:table-cell table:style-name="TableCell187">
            <text:p text:style-name="P188">曾幸福</text:p>
          </table:table-cell>
        </table:table-row>
        <table:table-row table:style-name="TableRow189">
          <table:table-cell table:style-name="TableCell190">
            <text:p text:style-name="P191"><text:span text:style-name="T192">8</text:span></text:p>
          </table:table-cell>
          <table:table-cell table:style-name="TableCell193">
            <text:p text:style-name="P194">陳小虎</text:p>
          </table:table-cell>
          <table:table-cell table:style-name="TableCell195">
            <text:p text:style-name="P196"><text:span text:style-name="T197">新北市板橋區中山路一段161號</text:span><text:span text:style-name="T198">8</text:span><text:span text:style-name="T199">樓</text:span></text:p>
          </table:table-cell>
          <table:table-cell table:style-name="TableCell200">
            <text:p text:style-name="P201"><text:span text:style-name="T202">1/10</text:span></text:p>
          </table:table-cell>
          <table:table-cell table:style-name="TableCell203">
            <text:p text:style-name="P204">陳小虎</text:p>
          </table:table-cell>
        </table:table-row>
        <table:table-row table:style-name="TableRow205">
          <table:table-cell table:style-name="TableCell206">
            <text:p text:style-name="P207"><text:span text:style-name="T208">9</text:span></text:p>
          </table:table-cell>
          <table:table-cell table:style-name="TableCell209">
            <text:p text:style-name="P210">范小于</text:p>
          </table:table-cell>
          <table:table-cell table:style-name="TableCell211">
            <text:p text:style-name="P212"><text:span text:style-name="T213">新北市板橋區中山路一段161號</text:span><text:span text:style-name="T214">9</text:span><text:span text:style-name="T215">樓</text:span></text:p>
          </table:table-cell>
          <table:table-cell table:style-name="TableCell216">
            <text:p text:style-name="P217"><text:span text:style-name="T218">1/10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0</text:span></text:p>
          </table:table-cell>
          <table:table-cell table:style-name="TableCell225">
            <text:p text:style-name="P226">陳小村</text:p>
          </table:table-cell>
          <table:table-cell table:style-name="TableCell227">
            <text:p text:style-name="P228"><text:span text:style-name="T229">新北市板橋區中山路一段161號</text:span><text:span text:style-name="T230">10</text:span><text:span text:style-name="T231">樓</text:span></text:p>
          </table:table-cell>
          <table:table-cell table:style-name="TableCell232">
            <text:p text:style-name="P233"><text:span text:style-name="T234">1/10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合計</text:p>
          </table:table-cell>
          <table:covered-table-cell/>
          <table:covered-table-cell/>
          <table:table-cell table:style-name="TableCell240">
            <text:p text:style-name="P241"><text:span text:style-name="T242">4</text:span><text:span text:style-name="T243">/10</text:span></text:p>
          </table:table-cell>
          <table:table-cell table:style-name="TableCell244">
            <text:p text:style-name="P245"><text:span text:style-name="T246">4</text:span><text:span text:style-name="T247">人</text:span></text:p>
          </table:table-cell>
        </table:table-row>
      </table:table>
      <text:p text:style-name="P248"><text:span text:style-name="T249">第<text:s/></text:span><text:span text:style-name="T250">1</text:span><text:span text:style-name="T251"><text:s/>頁，共<text:s/></text:span><text:span text:style-name="T252">1</text:span><text:span text:style-name="T253"><text:s/>頁</text:span></text:p>
      <text:p text:style-name="P254">附註：</text:p>
      <text:p text:style-name="P255">1.被推選人應有區分所有權人二人以上書面推選，經公告十天後生效；公告期間推舉人數不得增加。</text:p>
      <text:p text:style-name="P256">2.被推選人為數人或公告期間另有他人被推選時，以推選之區分所有權人人數多者任之；人數相同時，以區分所有權比例合計較多者任之。</text:p>
      <text:p text:style-name="P257">3.區分所有權人人數以每一區分所有權一人計算。</text:p>
      <text:p text:style-name="P258">4.新被推選人與原被推選人不同為一人時，公告日數應自新被推選人被推選之次日算。</text:p>
      <text:p text:style-name="P259">5.公告應於公寓大廈公告欄內為之，未設公告欄者，應於主要出入口明顯處所為之。</text:p>
      <text:p text:style-name="P260">6.規約另有規定者，應以規約所定推選方式為之。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soft-page-break/>
            <text:p text:style-name="P266"><text:span text:style-name="T267">附件四：</text:span><text:span text:style-name="T268">推選管理負責人公告</text:span><text:span text:style-name="T269"><text:s/></text:span><text:span text:style-name="T270">填寫規範</text:span></text:p>
            <text:p text:style-name="P271">一、公寓大廈名稱</text:p>
            <text:p text:style-name="P272">1.應以全名表示。</text:p>
            <text:p text:style-name="P273">2.應與其他報備文件使用相同名稱。</text:p>
            <text:p text:style-name="P274">二、公告期間</text:p>
            <text:p text:style-name="P275">公告的起迄日期，公告期限為十天。</text:p>
            <text:p text:style-name="P276">三、被推選人姓名、地址</text:p>
            <text:p text:style-name="P277">被推選人必需符合本條例第二十九條第五項規定。</text:p>
            <text:p text:style-name="P278">四、序號</text:p>
            <text:p text:style-name="P279">依連署的區分所有權人順序編列。</text:p>
            <text:p text:style-name="P280">五、區分有權人姓名、地址、比例</text:p>
            <text:p text:style-name="P281">1.指連署推選的區分所有權人姓名、地址，以區分所有權人名冊為準。</text:p>
            <text:p text:style-name="P282">2.任一區分所有權以一人計算。</text:p>
            <text:p text:style-name="P283">3.區分所有權人比例指連署者的專有部分面積和／專有部分全部面積總和。</text:p>
            <text:p text:style-name="P284">六、簽章</text:p>
            <text:p text:style-name="P285">由連署推選的區分所有權人簽名或蓋章。</text:p>
            <text:p text:style-name="P286">七、合計</text:p>
            <text:p text:style-name="P287">1.區分所有權人人數及區分所有權比例的計算。</text:p>
            <text:p text:style-name="P288">2.最後被推選人公告十天期滿後，以推選的區分所有權人人數多者為當選；區分所有權人人數相同時則以區分所有權比例多者為當選。</text:p>
            <text:p text:style-name="P289">八、編頁</text:p>
            <text:p text:style-name="P290"><text:span text:style-name="T291">依序號排列編頁。</text:span></text:p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本文字元" style:display-name="本文 字元" style:family="text">
      <style:text-properties style:font-name="標楷體" style:font-name-asian="標楷體" fo:font-weight="bold" style:font-weight-asian="bold" fo:font-size="12pt" style:font-size-asian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7" style:parent-style-name="頁尾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10" style:parent-style-name="頁尾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P15" style:parent-style-name="頁尾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參考範例</text:span></text:p>
      </style:header>
      <style:header-left>
        <text:p text:style-name="P4"><text:span text:style-name="T5">參考範例</text:span></text:p>
      </style:header-left>
      <style:footer>
        <text:p text:style-name="P6">(民)工公寓(區)01-(民)表六-參考範例-3/4</text:p>
        <text:p text:style-name="P7"><text:span text:style-name="T8">申請案編碼：5073009 公告期限：9天</text:span></text:p>
      </style:footer>
      <style:footer-left>
        <text:p text:style-name="P9">(民)工公寓(區)01-(民)表六-參考範例-2/2</text:p>
        <text:p text:style-name="P10"><text:span text:style-name="T11">申請案編碼：5073009 公告期限：9天</text:span></text:p>
      </style:footer-left>
    </style:master-page>
    <style:master-page style:next-style-name="MP0" style:name="MPF0" style:page-layout-name="PL0">
      <style:header>
        <text:p text:style-name="P12"><text:span text:style-name="T13">參考範例</text:span></text:p>
      </style:header>
      <style:footer>
        <text:p text:style-name="P14">(民)工公寓(區)01-(民)表六-參考範例-1/2</text:p>
        <text:p text:style-name="P15"><text:span text:style-name="T16">申請案編碼：5073009 公告期限：9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Aric</dc:creator>
    <meta:creation-date>2016-02-02T09:13:00Z</meta:creation-date>
    <dc:date>2016-02-02T09:13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