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9" style:parent-style-name="內文" style:family="paragraph">
      <style:paragraph-properties fo:text-align="center" fo:margin-top="0.1666in" fo:margin-bottom="0.0833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top="0.1666in" fo:margin-bottom="0.0833in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0.3951in"/>
    </style:style>
    <style:style style:name="TableColumn39" style:family="table-column">
      <style:table-column-properties style:column-width="1.0027in"/>
    </style:style>
    <style:style style:name="TableColumn40" style:family="table-column">
      <style:table-column-properties style:column-width="1.9597in"/>
    </style:style>
    <style:style style:name="TableColumn41" style:family="table-column">
      <style:table-column-properties style:column-width="1.1666in"/>
    </style:style>
    <style:style style:name="TableColumn42" style:family="table-column">
      <style:table-column-properties style:column-width="1.2631in"/>
    </style:style>
    <style:style style:name="Table37" style:family="table">
      <style:table-properties style:width="5.7875in" fo:margin-left="0in" table:align="center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margin-bottom="0.0833in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02" style:family="table-row">
      <style:table-row-properties style:min-row-height="0.385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24" style:family="table-row">
      <style:table-row-properties style:min-row-height="0.385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57" style:family="table-row">
      <style:table-row-properties style:min-row-height="0.3854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68" style:family="table-row">
      <style:table-row-properties style:min-row-height="0.38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79" style:family="table-row">
      <style:table-row-properties style:min-row-height="0.3854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right="0.1763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0.1763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right="0.1368in"/>
      <style:text-properties style:font-name="標楷體" style:font-name-asian="標楷體"/>
    </style:style>
    <style:style style:name="P1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188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0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1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2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3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4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195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TableColumn198" style:family="table-column">
      <style:table-column-properties style:column-width="5.9236in" style:use-optimal-column-width="false"/>
    </style:style>
    <style:style style:name="Table197" style:family="table">
      <style:table-properties style:width="5.9236in" fo:margin-left="-0.2937in" table:align="center"/>
    </style:style>
    <style:style style:name="TableRow199" style:family="table-row">
      <style:table-row-properties style:min-row-height="6.6687in" style:use-optimal-row-height="false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附錄一" style:family="paragraph">
      <style:paragraph-properties fo:margin-top="0.1666in" fo:margin-bottom="0.25in" fo:margin-left="0.6118in" fo:text-indent="-0.44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left="0.4312in" fo:margin-right="0.118in" fo:text-indent="-0.009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四：推選管理負責人公告</text:p>
      <text:p text:style-name="P8"/>
      <text:p text:style-name="P9"><text:span text:style-name="T10"><text:s text:c="6"/></text:span><text:span text:style-name="T11">公寓大廈（社區）推選管理負責人公告</text:span></text:p>
      <text:p text:style-name="P12"><text:span text:style-name="T13">公告期間：</text:span><text:span text:style-name="T14"><text:s/></text:span><text:span text:style-name="T15"><text:s text:c="2"/></text:span><text:span text:style-name="T16"><text:s/></text:span><text:span text:style-name="T17">年</text:span><text:span text:style-name="T18"><text:s/></text:span><text:span text:style-name="T19"><text:s text:c="3"/></text:span><text:span text:style-name="T20">月</text:span><text:span text:style-name="T21"><text:s/></text:span><text:span text:style-name="T22"><text:s text:c="2"/></text:span><text:span text:style-name="T23"><text:s/></text:span><text:span text:style-name="T24">日起至</text:span><text:span text:style-name="T25"><text:s/></text:span><text:span text:style-name="T26"><text:s text:c="2"/></text:span><text:span text:style-name="T27"><text:s/></text:span><text:span text:style-name="T28">年</text:span><text:span text:style-name="T29"><text:s/></text:span><text:span text:style-name="T30"><text:s text:c="2"/></text:span><text:span text:style-name="T31"><text:s/></text:span><text:span text:style-name="T32">月</text:span><text:span text:style-name="T33"><text:s/></text:span><text:span text:style-name="T34"><text:s text:c="2"/></text:span><text:span text:style-name="T35"><text:s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<text:span text:style-name="T46">被推選人姓名：</text:span><text:span text:style-name="T47"><text:s text:c="2"/></text:span><text:span text:style-name="T48"><text:s text:c="6"/></text:span><text:span text:style-name="T49"><text:s/></text:span><text:span text:style-name="T50"><text:s/></text:span><text:span text:style-name="T51"><text:s/></text:span><text:span text:style-name="T52">地址：</text:span><text:span text:style-name="T53"><text:s/></text:span><text:span text:style-name="T54"><text:s/></text:span><text:span text:style-name="T55"><text:s text:c="32"/></text:span><text:span text:style-name="T56"><text:s text:c="2"/></text:span><text:span text:style-name="T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區分所有權人姓名</text:p>
          </table:table-cell>
          <table:table-cell table:style-name="TableCell63">
            <text:p text:style-name="P64">區分所有權地址</text:p>
          </table:table-cell>
          <table:table-cell table:style-name="TableCell65">
            <text:p text:style-name="P66">區分所有權比例</text:p>
          </table:table-cell>
          <table:table-cell table:style-name="TableCell67">
            <text:p text:style-name="P68">簽 <text:s text:c="3"/>章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合計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人</text:p>
          </table:table-cell>
        </table:table-row>
      </table:table>
      <text:p text:style-name="P186">第<text:s/><text:s/><text:s/>頁，共<text:s/><text:s/><text:s/>頁</text:p>
      <text:p text:style-name="P187">附註：</text:p>
      <text:p text:style-name="P188">1.被推選人應有區分所有權人二人以上書面推選，經公告十天後生效；公告期間推舉人數不得增加。</text:p>
      <text:p text:style-name="P189">2.被推選人為數人或公告期間另有他人被推選時，以推選之區分所有權人人數多者任之；人數相同時，以區分所有權比例合計較多者任之。</text:p>
      <text:p text:style-name="P190">3.區分所有權人人數以每一區分所有權一人計算。</text:p>
      <text:p text:style-name="P191">4.新被推選人與原被推選人不同為一人時，公告日數應自新被推選人被推選之次日算。</text:p>
      <text:p text:style-name="P192">5.公告應於公寓大廈公告欄內為之，未設公告欄者，應於主要出入口明顯處所為之。</text:p>
      <text:p text:style-name="P193">6.規約另有規定者，應以規約所定推選方式為之。</text:p>
      <text:p text:style-name="P194"/>
      <text:p text:style-name="P195"/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<text:span text:style-name="T202">附件四：</text:span><text:span text:style-name="T203">推選管理負責人公告</text:span><text:span text:style-name="T204"><text:s/></text:span><text:span text:style-name="T205">填寫規範</text:span></text:p>
            <text:p text:style-name="P206">一、公寓大廈名稱</text:p>
            <text:p text:style-name="P207">1.應以全名表示。</text:p>
            <text:p text:style-name="P208">2.應與其他報備文件使用相同名稱。</text:p>
            <text:p text:style-name="P209">二、公告期間</text:p>
            <text:p text:style-name="P210">公告的起迄日期，公告期限為十天。</text:p>
            <text:p text:style-name="P211">三、被推選人姓名、地址</text:p>
            <text:p text:style-name="P212">被推選人必需符合本條例第二十九條第五項規定。</text:p>
            <text:p text:style-name="P213">四、序號</text:p>
            <text:p text:style-name="P214">依連署的區分所有權人順序編列。</text:p>
            <text:p text:style-name="P215">五、區分有權人姓名、地址、比例</text:p>
            <text:p text:style-name="P216">1.指連署推選的區分所有權人姓名、地址，以區分所有權人名冊為準。</text:p>
            <text:p text:style-name="P217">2.任一區分所有權以一人計算。</text:p>
            <text:p text:style-name="P218">3.區分所有權人比例指連署者的專有部分面積和／專有部分全部面積總和。</text:p>
            <text:p text:style-name="P219">六、簽章</text:p>
            <text:p text:style-name="P220">由連署推選的區分所有權人簽名或蓋章。</text:p>
            <text:p text:style-name="P221">七、合計</text:p>
            <text:p text:style-name="P222">1.區分所有權人人數及區分所有權比例的計算。</text:p>
            <text:p text:style-name="P223">2.最後被推選人公告十天期滿後，以推選的區分所有權人人數多者為當選；區分所有權人人數相同時則以區分所有權比例多者為當選。</text:p>
            <text:p text:style-name="P224">八、編頁</text:p>
            <text:p text:style-name="P225"><text:span text:style-name="T226">依序號排列編頁。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頁尾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6" style:parent-style-name="頁尾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工公寓(區)01-(民)表六-2/2</text:p>
        <text:p text:style-name="P3"><text:span text:style-name="T4">申請案編碼：5073009 公告期限：9天</text:span></text:p>
      </style:footer>
    </style:master-page>
    <style:master-page style:next-style-name="MP0" style:name="MPF0" style:page-layout-name="PL0">
      <style:footer>
        <text:p text:style-name="P5">(民)工公寓(區)01-(民)表六-1/2</text:p>
        <text:p text:style-name="P6"><text:span text:style-name="T7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01:00Z</meta:creation-date>
    <dc:date>2016-02-02T09:01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