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12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13" style:parent-style-name="內文" style:family="paragraph">
      <style:paragraph-properties fo:margin-bottom="0.1666in" fo:line-height="0.3055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line-break="normal" fo:text-align="end" fo:margin-right="0.1666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6409in"/>
    </style:style>
    <style:style style:name="TableColumn30" style:family="table-column">
      <style:table-column-properties style:column-width="0.85in"/>
    </style:style>
    <style:style style:name="TableColumn31" style:family="table-column">
      <style:table-column-properties style:column-width="1.1277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6333in"/>
    </style:style>
    <style:style style:name="TableColumn34" style:family="table-column">
      <style:table-column-properties style:column-width="0.6645in"/>
    </style:style>
    <style:style style:name="Table27" style:family="table">
      <style:table-properties style:width="5.9444in" fo:margin-left="0in" table:align="center"/>
    </style:style>
    <style:style style:name="TableRow35" style:family="table-row">
      <style:table-row-properties style:min-row-height="0.3472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98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letter-spacing="0.0111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5847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0.3395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0.3993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166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min-row-height="0.3993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end" fo:margin-top="0.05in" fo:margin-right="0.1652in"/>
      <style:text-properties style:font-name="標楷體" style:font-name-asian="標楷體" fo:font-size="11pt" style:font-size-asian="11pt" style:font-size-complex="11pt"/>
    </style:style>
    <style:style style:name="TableColumn319" style:family="table-column">
      <style:table-column-properties style:column-width="5.902in" style:use-optimal-column-width="false"/>
    </style:style>
    <style:style style:name="Table318" style:family="table">
      <style:table-properties style:width="5.902in" fo:margin-left="0in" table:align="center"/>
    </style:style>
    <style:style style:name="TableRow320" style:family="table-row">
      <style:table-row-properties style:min-row-height="8.8125in" style:use-optimal-row-height="false"/>
    </style:style>
    <style:style style:name="TableCell321" style:family="table-cell">
      <style:table-cell-properties fo:border="0.0208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fo:margin-left="0.4416in" fo:margin-right="0.118in" fo:text-indent="-0.13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4298in" fo:margin-right="0.118in" fo:text-indent="-0.0118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4298in" fo:margin-right="0.118in" fo:text-indent="-0.0083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left="0.4298in" fo:margin-right="0.118in" fo:text-indent="-0.0083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top="0.05in" fo:margin-right="0.1652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件三之一：區分所有權人會議出席人員名冊（簽到簿）</text:p>
      <text:p text:style-name="P12"/>
      <text:p text:style-name="P13"><text:span text:style-name="T14">真誠</text:span><text:span text:style-name="T15">公寓大廈（社區）區分所有權人會議出席人員名冊</text:span><text:span text:style-name="T16">（簽到簿）</text:span></text:p>
      <text:p text:style-name="P17"><text:span text:style-name="T18">會議日期：</text:span><text:span text:style-name="T19"><text:s/></text:span><text:span text:style-name="T20">104</text:span><text:span text:style-name="T21"><text:s/>年<text:s/></text:span><text:span text:style-name="T22">07</text:span><text:span text:style-name="T23"><text:s/>月</text:span><text:span text:style-name="T24"><text:s/></text:span><text:span text:style-name="T25">01</text:span><text:span text:style-name="T26"><text:s/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姓 <text:s/>名</text:p>
          </table:table-cell>
          <table:table-cell table:style-name="TableCell40">
            <text:p text:style-name="P41">簽 <text:s/>章</text:p>
          </table:table-cell>
          <table:table-cell table:style-name="TableCell42">
            <text:p text:style-name="P43">是否委託出席</text:p>
          </table:table-cell>
          <table:table-cell table:style-name="TableCell44">
            <text:p text:style-name="P45">委託關係</text:p>
          </table:table-cell>
          <table:table-cell table:style-name="TableCell46">
            <text:p text:style-name="P47">區分所有權比例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張三豐</text:p>
          </table:table-cell>
          <table:table-cell table:style-name="TableCell56">
            <text:p text:style-name="P57"><text:span text:style-name="T58">張三豐</text:span></text:p>
          </table:table-cell>
          <table:table-cell table:style-name="TableCell59">
            <text:p text:style-name="P60">▓本人□委託</text:p>
          </table:table-cell>
          <table:table-cell table:style-name="TableCell61">
            <text:p text:style-name="P62"><text:span text:style-name="T63">□</text:span><text:span text:style-name="T64">配偶</text:span></text:p>
            <text:p text:style-name="P65">□有行為能力之直系血親</text:p>
            <text:p text:style-name="P66">□其他區分所有權人</text:p>
            <text:p text:style-name="P67"><text:span text:style-name="T68">□</text:span><text:span text:style-name="T69">承租人</text:span></text:p>
          </table:table-cell>
          <table:table-cell table:style-name="TableCell70">
            <text:p text:style-name="P71">1/1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李四雲</text:p>
          </table:table-cell>
          <table:table-cell table:style-name="TableCell80">
            <text:p text:style-name="P81"><text:span text:style-name="T82">江中玲</text:span><text:span text:style-name="T83">(代)</text:span></text:p>
          </table:table-cell>
          <table:table-cell table:style-name="TableCell84">
            <text:p text:style-name="P85">□本人▓委託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▓</text:span><text:span text:style-name="T94">承租人</text:span></text:p>
          </table:table-cell>
          <table:table-cell table:style-name="TableCell95">
            <text:p text:style-name="P96">1/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王五月</text:p>
          </table:table-cell>
          <table:table-cell table:style-name="TableCell105">
            <text:p text:style-name="P106"><text:span text:style-name="T107">曾幸福(代)</text:span></text:p>
          </table:table-cell>
          <table:table-cell table:style-name="TableCell108">
            <text:p text:style-name="P109">□本人▓委託</text:p>
          </table:table-cell>
          <table:table-cell table:style-name="TableCell110">
            <text:p text:style-name="P111"><text:span text:style-name="T112">□</text:span><text:span text:style-name="T113">配偶</text:span></text:p>
            <text:p text:style-name="P114">□有行為能力之直系血親</text:p>
            <text:p text:style-name="P115"><text:span text:style-name="T116">▓</text:span><text:span text:style-name="T117">其他區分所有權人</text:span></text:p>
            <text:p text:style-name="P118"><text:span text:style-name="T119">□</text:span><text:span text:style-name="T120">承租人</text:span></text:p>
          </table:table-cell>
          <table:table-cell table:style-name="TableCell121">
            <text:p text:style-name="P122">1/1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陸小曼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□本人□委託</text:p>
          </table:table-cell>
          <table:table-cell table:style-name="TableCell135">
            <text:p text:style-name="P136"><text:span text:style-name="T137">□</text:span><text:span text:style-name="T138">配偶</text:span></text:p>
            <text:p text:style-name="P139">□有行為能力之直系血親</text:p>
            <text:p text:style-name="P140">□其他區分所有權人</text:p>
            <text:p text:style-name="P141"><text:span text:style-name="T142">□</text:span><text:span text:style-name="T143">承租人</text:span></text:p>
          </table:table-cell>
          <table:table-cell table:style-name="TableCell144">
            <text:p text:style-name="P145"><text:span text:style-name="T146">1/10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>邱曉雲</text:p>
          </table:table-cell>
          <table:table-cell table:style-name="TableCell155">
            <text:p text:style-name="P156"><text:span text:style-name="T157">邱曉雲</text:span></text:p>
          </table:table-cell>
          <table:table-cell table:style-name="TableCell158">
            <text:p text:style-name="P159">▓本人□委託</text:p>
          </table:table-cell>
          <table:table-cell table:style-name="TableCell160">
            <text:p text:style-name="P161"><text:span text:style-name="T162">□</text:span><text:span text:style-name="T163">配偶</text:span></text:p>
            <text:p text:style-name="P164">□有行為能力之直系血親</text:p>
            <text:p text:style-name="P165">□其他區分所有權人</text:p>
            <text:p text:style-name="P166"><text:span text:style-name="T167">□</text:span><text:span text:style-name="T168">承租人</text:span></text:p>
          </table:table-cell>
          <table:table-cell table:style-name="TableCell169">
            <text:p text:style-name="P170"><text:span text:style-name="T171">1/10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范頂峰</text:p>
            <text:p text:style-name="P180">劉美怡</text:p>
          </table:table-cell>
          <table:table-cell table:style-name="TableCell181">
            <text:p text:style-name="P182"><text:span text:style-name="T183">范頂峰</text:span></text:p>
          </table:table-cell>
          <table:table-cell table:style-name="TableCell184">
            <text:p text:style-name="P185">▓本人□委託</text:p>
          </table:table-cell>
          <table:table-cell table:style-name="TableCell186">
            <text:p text:style-name="P187"><text:span text:style-name="T188">□</text:span><text:span text:style-name="T189">配偶</text:span></text:p>
            <text:p text:style-name="P190">□有行為能力之直系血親</text:p>
            <text:p text:style-name="P191">□其他區分所有權人</text:p>
            <text:p text:style-name="P192"><text:span text:style-name="T193">□</text:span><text:span text:style-name="T194">承租人</text:span></text:p>
          </table:table-cell>
          <table:table-cell table:style-name="TableCell195">
            <text:p text:style-name="P196"><text:span text:style-name="T197">1/10</text:span></text:p>
          </table:table-cell>
          <table:table-cell table:style-name="TableCell198">
            <text:p text:style-name="內文"><text:span text:style-name="T199">共有代</text:span><text:span text:style-name="T200">表</text:span></text:p>
          </table:table-cell>
        </table:table-row>
        <table:table-row table:style-name="TableRow201">
          <table:table-cell table:style-name="TableCell202">
            <text:p text:style-name="P203"><text:span text:style-name="T204">7</text:span></text:p>
          </table:table-cell>
          <table:table-cell table:style-name="TableCell205">
            <text:p text:style-name="P206">曾幸福</text:p>
          </table:table-cell>
          <table:table-cell table:style-name="TableCell207">
            <text:p text:style-name="P208"><text:span text:style-name="T209">曾幸福</text:span></text:p>
          </table:table-cell>
          <table:table-cell table:style-name="TableCell210">
            <text:p text:style-name="P211">▓本人□委託</text:p>
          </table:table-cell>
          <table:table-cell table:style-name="TableCell212">
            <text:p text:style-name="P213"><text:span text:style-name="T214">□</text:span><text:span text:style-name="T215">配偶</text:span></text:p>
            <text:p text:style-name="P216">□有行為能力之直系血親</text:p>
            <text:p text:style-name="P217">□其他區分所有權人</text:p>
            <text:p text:style-name="P218"><text:span text:style-name="T219">□</text:span><text:span text:style-name="T220">承租人</text:span></text:p>
          </table:table-cell>
          <table:table-cell table:style-name="TableCell221">
            <text:p text:style-name="P222"><text:span text:style-name="T223">1/1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8</text:span></text:p>
          </table:table-cell>
          <table:table-cell table:style-name="TableCell230">
            <text:p text:style-name="P231">陳小虎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本人□委託</text:p>
          </table:table-cell>
          <table:table-cell table:style-name="TableCell236">
            <text:p text:style-name="P237"><text:span text:style-name="T238">□</text:span><text:span text:style-name="T239">配偶</text:span></text:p>
            <text:p text:style-name="P240">□有行為能力之直系血親</text:p>
            <text:p text:style-name="P241">□其他區分所有權人</text:p>
            <text:p text:style-name="P242"><text:span text:style-name="T243">□</text:span><text:span text:style-name="T244">承租人</text:span></text:p>
          </table:table-cell>
          <table:table-cell table:style-name="TableCell245">
            <text:p text:style-name="P246">1/1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9</text:span></text:p>
          </table:table-cell>
          <table:table-cell table:style-name="TableCell253">
            <text:p text:style-name="P254">范小于</text:p>
          </table:table-cell>
          <table:table-cell table:style-name="TableCell255">
            <text:p text:style-name="P256"><text:span text:style-name="T257">潘偉一</text:span><text:span text:style-name="T258">(代)</text:span></text:p>
          </table:table-cell>
          <table:table-cell table:style-name="TableCell259">
            <text:p text:style-name="P260">□本人▓委託</text:p>
          </table:table-cell>
          <table:table-cell table:style-name="TableCell261">
            <text:p text:style-name="P262"><text:span text:style-name="T263">▓</text:span><text:span text:style-name="T264">配偶</text:span></text:p>
            <text:p text:style-name="P265">□有行為能力之直系血親</text:p>
            <text:p text:style-name="P266">□其他區分所有權人</text:p>
            <text:p text:style-name="P267"><text:span text:style-name="T268">□</text:span><text:span text:style-name="T269">承租人</text:span></text:p>
          </table:table-cell>
          <table:table-cell table:style-name="TableCell270">
            <text:p text:style-name="P271">1/1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0</text:span></text:p>
          </table:table-cell>
          <table:table-cell table:style-name="TableCell278">
            <text:p text:style-name="P279">陳小村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□本人□委託</text:p>
          </table:table-cell>
          <table:table-cell table:style-name="TableCell284">
            <text:p text:style-name="P285"><text:span text:style-name="T286">□</text:span><text:span text:style-name="T287">配偶</text:span></text:p>
            <text:p text:style-name="P288">□有行為能力之直系血親</text:p>
            <text:p text:style-name="P289">□其他區分所有權人</text:p>
            <text:p text:style-name="P290"><text:span text:style-name="T291">□</text:span><text:span text:style-name="T292">承租人</text:span></text:p>
          </table:table-cell>
          <table:table-cell table:style-name="TableCell293">
            <text:p text:style-name="P294">1/1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區分所有權人</text:span><text:span text:style-name="T301">比例</text:span><text:span text:style-name="T302">合計</text:span></text:p>
          </table:table-cell>
          <table:covered-table-cell/>
          <table:table-cell table:style-name="TableCell303">
            <text:p text:style-name="P304">70</text:p>
          </table:table-cell>
          <table:table-cell table:style-name="TableCell305">
            <text:p text:style-name="內文"><text:span text:style-name="T306">%</text:span></text:p>
          </table:table-cell>
          <table:table-cell table:style-name="TableCell307">
            <text:p text:style-name="P308"><text:span text:style-name="T309">區分所有權</text:span><text:span text:style-name="T310">比例</text:span><text:span text:style-name="T311">合計</text:span></text:p>
          </table:table-cell>
          <table:table-cell table:style-name="TableCell312">
            <text:p text:style-name="P313">70</text:p>
          </table:table-cell>
          <table:table-cell table:style-name="TableCell314">
            <text:p text:style-name="P315"><text:span text:style-name="T316">%</text:span></text:p>
          </table:table-cell>
        </table:table-row>
      </table:table>
      <text:p text:style-name="P317">第<text:s/>1<text:s/>頁，共<text:s/>1<text:s/>頁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附件三之一：區分所有權人會議出席人員名冊（簽到簿）</text:p>
            <text:p text:style-name="P323">填寫規範</text:p>
            <text:p text:style-name="P324">一、公寓大廈名稱</text:p>
            <text:p text:style-name="P325">1.應以全名表示。</text:p>
            <text:p text:style-name="P326">2.應與其他報備文件使用相同名稱。</text:p>
            <text:p text:style-name="P327">二、會議日期</text:p>
            <text:p text:style-name="P328">召開會議的日期。</text:p>
            <text:p text:style-name="P329">三、序號</text:p>
            <text:p text:style-name="P330">1.序號原則依建築物使用執照或戶政機關所附門牌編號排列。</text:p>
            <text:p text:style-name="P331">2.會議出席人員名冊與區分所有權人名冊之序號排列相同。</text:p>
            <text:p text:style-name="P332">3.序號數原則與使用執照所載之戶數相同。</text:p>
            <text:p text:style-name="P333">4.序號數應與其他申請報備文件所載戶數相同。<text:line-break/>（申請報備檢查表、區分所有標的基本資料表、會議紀錄）</text:p>
            <text:p text:style-name="P334">四、姓名</text:p>
            <text:p text:style-name="P335">1.指區分所有權登記人之姓名。</text:p>
            <text:p text:style-name="P336">2.區分所有權為共有者，應將共有人之姓名全部列入。</text:p>
            <text:p text:style-name="P337">五、簽章</text:p>
            <text:p text:style-name="P338">1.簽章可用簽名或蓋章。</text:p>
            <text:p text:style-name="P339">2.區分所有權人本人出席者簽本人名字。</text:p>
            <text:p text:style-name="P340">3.持委託書代理區分所有權人出席者簽代理人名字，註記（代），並繳交委託書。</text:p>
            <text:p text:style-name="P341">六、是否委託出席</text:p>
            <text:p text:style-name="P342">1.本人或委託出席欄勾記，以便審查判別。</text:p>
            <text:p text:style-name="P343">2.委託出席者繳交之委託書，以序號相同編號排列彙總，或在委託出席欄載明編定之委託書編號，以便審查。</text:p>
            <text:p text:style-name="P344">七、委託關係</text:p>
            <text:p text:style-name="P345">「是否委託出席」欄勾選委託時，本欄應就□配偶□有行為能力之直系血親□其他區分所有權人□承租人（僅限於該專有部分之承租人）擇一勾選。</text:p>
            <text:p text:style-name="P346">八、區分所有權比例</text:p>
            <text:p text:style-name="P347">1.區分所有權比例指專有部分面積與專有部分全部面積總和之比。</text:p>
            <text:p text:style-name="P348">2.區分所有權比例依下列方式表示：</text:p>
            <text:p text:style-name="P349">分子／分母：每一專有部分面積／專有部分全部面積總和。</text:p>
            <text:p text:style-name="P350">九、備註</text:p>
            <text:p text:style-name="P351">記載其他提示或說明事項（共有代表、約定共用等），或記載建商銷售時自編之戶號，已被住戶熟記，為使開會報到時方便作業而增列。</text:p>
            <text:p text:style-name="P352">十、編頁</text:p>
            <text:p text:style-name="P353"><text:span text:style-name="T354">依序號排列編頁。</text:span>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5" style:parent-style-name="頁尾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頁尾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參考範例</text:span></text:p>
      </style:header>
      <style:footer>
        <text:p text:style-name="P4">(民)工公寓(區)01-(民)表五-參考範例-2/2</text:p>
        <text:p text:style-name="P5"><text:span text:style-name="T6">申請案編碼：5073009 公告期限：9天</text:span></text:p>
      </style:footer>
    </style:master-page>
    <style:master-page style:next-style-name="MP0" style:name="MPF0" style:page-layout-name="PL0">
      <style:header>
        <text:p text:style-name="P7"><text:span text:style-name="T8">參考範例</text:span></text:p>
      </style:header>
      <style:footer>
        <text:p text:style-name="P9"><text:s/>(民)工公寓(區)01-(民)表五-參考範例-1/2</text:p>
        <text:p text:style-name="P10"><text:span text:style-name="T11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11:00Z</meta:creation-date>
    <dc:date>2016-02-02T09:11:00Z</dc:date>
    <meta:print-date>2015-06-30T0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