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 style:page-number="9"/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8pt" style:font-size-asian="8pt" style:font-size-complex="8pt"/>
    </style:style>
    <style:style style:name="P9" style:parent-style-name="內文" style:family="paragraph">
      <style:paragraph-properties fo:margin-bottom="0.1666in" fo:line-height="0.3055in" fo:margin-lef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line-break="normal" fo:text-align="end" fo:margin-right="0.1666in"/>
      <style:text-properties style:font-name="標楷體" style:font-name-asian="標楷體" fo:font-size="11pt" style:font-size-asian="11pt" style:font-size-complex="11pt"/>
    </style:style>
    <style:style style:name="TableColumn16" style:family="table-column">
      <style:table-column-properties style:column-width="0.4131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4125in"/>
    </style:style>
    <style:style style:name="Table15" style:family="table">
      <style:table-properties style:width="5.9444in" fo:margin-left="0in" table:align="center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end" fo:margin-top="0.05in" fo:margin-right="0.1652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text-align="end" fo:margin-top="0.05in" fo:margin-right="0.1652in"/>
      <style:text-properties style:font-name="標楷體" style:font-name-asian="標楷體" fo:font-size="11pt" style:font-size-asian="11pt" style:font-size-complex="11pt"/>
    </style:style>
    <style:style style:name="TableColumn261" style:family="table-column">
      <style:table-column-properties style:column-width="5.902in" style:use-optimal-column-width="false"/>
    </style:style>
    <style:style style:name="Table260" style:family="table">
      <style:table-properties style:width="5.902in" fo:margin-left="0in" table:align="center"/>
    </style:style>
    <style:style style:name="TableRow262" style:family="table-row">
      <style:table-row-properties style:min-row-height="8.8125in" style:use-optimal-row-height="false"/>
    </style:style>
    <style:style style:name="TableCell263" style:family="table-cell">
      <style:table-cell-properties fo:border="0.0208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margin-left="0.4298in" fo:margin-right="0.118in" fo:text-indent="-0.008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margin-left="0.4298in" fo:margin-right="0.118in" fo:text-indent="-0.008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margin-left="0.4298in" fo:margin-right="0.118in" fo:text-indent="-0.0118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margin-left="0.4298in" fo:margin-right="0.118in" fo:text-indent="-0.0083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fo:margin-left="0.4298in" fo:margin-right="0.118in" fo:text-indent="-0.0083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margin-top="0.05in" fo:margin-right="0.1652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附件三之一：區分所有權人會議出席人員名冊（簽到簿）</text:p>
      <text:p text:style-name="P8"/>
      <text:p text:style-name="P9"><text:span text:style-name="T10"><text:s text:c="6"/></text:span><text:span text:style-name="T11">公寓大廈（社區）區分所有權人會議出席人員名冊</text:span><text:span text:style-name="T12"><text:s/></text:span><text:span text:style-name="T13">（簽到簿）</text:span></text:p>
      <text:p text:style-name="P14">會議日期：<text:s/><text:s/><text:s/>年<text:s/><text:s/><text:s/>月<text:s/>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姓 <text:s/>名</text:p>
          </table:table-cell>
          <table:table-cell table:style-name="TableCell28">
            <text:p text:style-name="P29">簽 <text:s/>章</text:p>
          </table:table-cell>
          <table:table-cell table:style-name="TableCell30">
            <text:p text:style-name="P31">是否委託出席</text:p>
          </table:table-cell>
          <table:table-cell table:style-name="TableCell32">
            <text:p text:style-name="P33"><text:span text:style-name="T34">委託關係</text:span></text:p>
          </table:table-cell>
          <table:table-cell table:style-name="TableCell35">
            <text:p text:style-name="P36">區分所有權比例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本人□委託</text:p>
          </table:table-cell>
          <table:table-cell table:style-name="TableCell48">
            <text:p text:style-name="P49"><text:span text:style-name="T50">□</text:span><text:span text:style-name="T51">配偶</text:span></text:p>
            <text:p text:style-name="P52">□有行為能力之直系血親</text:p>
            <text:p text:style-name="P53">□其他區分所有權人</text:p>
            <text:p text:style-name="P54"><text:span text:style-name="T55">□</text:span><text:span text:style-name="T56">承租人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本人□委託</text:p>
          </table:table-cell>
          <table:table-cell table:style-name="TableCell70">
            <text:p text:style-name="P71"><text:span text:style-name="T72">□</text:span><text:span text:style-name="T73">配偶</text:span></text:p>
            <text:p text:style-name="P74">□有行為能力之直系血親</text:p>
            <text:p text:style-name="P75">□其他區分所有權人</text:p>
            <text:p text:style-name="P76"><text:span text:style-name="T77">□</text:span><text:span text:style-name="T78">承租人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本人□委託</text:p>
          </table:table-cell>
          <table:table-cell table:style-name="TableCell92">
            <text:p text:style-name="P93"><text:span text:style-name="T94">□</text:span><text:span text:style-name="T95">配偶</text:span></text:p>
            <text:p text:style-name="P96">□有行為能力之直系血親</text:p>
            <text:p text:style-name="P97">□其他區分所有權人</text:p>
            <text:p text:style-name="P98"><text:span text:style-name="T99">□</text:span><text:span text:style-name="T100">承租人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本人□委託</text:p>
          </table:table-cell>
          <table:table-cell table:style-name="TableCell114">
            <text:p text:style-name="P115"><text:span text:style-name="T116">□</text:span><text:span text:style-name="T117">配偶</text:span></text:p>
            <text:p text:style-name="P118">□有行為能力之直系血親</text:p>
            <text:p text:style-name="P119">□其他區分所有權人</text:p>
            <text:p text:style-name="P120"><text:span text:style-name="T121">□</text:span><text:span text:style-name="T122">承租人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本人□委託</text:p>
          </table:table-cell>
          <table:table-cell table:style-name="TableCell136">
            <text:p text:style-name="P137"><text:span text:style-name="T138">□</text:span><text:span text:style-name="T139">配偶</text:span></text:p>
            <text:p text:style-name="P140">□有行為能力之直系血親</text:p>
            <text:p text:style-name="P141">□其他區分所有權人</text:p>
            <text:p text:style-name="P142"><text:span text:style-name="T143">□</text:span><text:span text:style-name="T144">承租人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本人□委託</text:p>
          </table:table-cell>
          <table:table-cell table:style-name="TableCell158">
            <text:p text:style-name="P159"><text:span text:style-name="T160">□</text:span><text:span text:style-name="T161">配偶</text:span></text:p>
            <text:p text:style-name="P162">□有行為能力之直系血親</text:p>
            <text:p text:style-name="P163">□其他區分所有權人</text:p>
            <text:p text:style-name="P164"><text:span text:style-name="T165">□</text:span><text:span text:style-name="T166">承租人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本人□委託</text:p>
          </table:table-cell>
          <table:table-cell table:style-name="TableCell180">
            <text:p text:style-name="P181"><text:span text:style-name="T182">□</text:span><text:span text:style-name="T183">配偶</text:span></text:p>
            <text:p text:style-name="P184">□有行為能力之直系血親</text:p>
            <text:p text:style-name="P185">□其他區分所有權人</text:p>
            <text:p text:style-name="P186"><text:span text:style-name="T187">□</text:span><text:span text:style-name="T188">承租人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□本人□委託</text:p>
          </table:table-cell>
          <table:table-cell table:style-name="TableCell202">
            <text:p text:style-name="P203"><text:span text:style-name="T204">□</text:span><text:span text:style-name="T205">配偶</text:span></text:p>
            <text:p text:style-name="P206">□有行為能力之直系血親</text:p>
            <text:p text:style-name="P207">□其他區分所有權人</text:p>
            <text:p text:style-name="P208"><text:span text:style-name="T209">□</text:span><text:span text:style-name="T210">承租人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本人□委託</text:p>
          </table:table-cell>
          <table:table-cell table:style-name="TableCell224">
            <text:p text:style-name="P225"><text:span text:style-name="T226">□</text:span><text:span text:style-name="T227">配偶</text:span></text:p>
            <text:p text:style-name="P228">□有行為能力之直系血親</text:p>
            <text:p text:style-name="P229">□其他區分所有權人</text:p>
            <text:p text:style-name="P230"><text:span text:style-name="T231">□</text:span><text:span text:style-name="T232">承租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區分所有權人</text:span><text:span text:style-name="T241">比例</text:span><text:span text:style-name="T242">合計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<text:span text:style-name="T247">%</text:span></text:p>
          </table:table-cell>
          <table:table-cell table:style-name="TableCell248">
            <text:p text:style-name="P249"><text:span text:style-name="T250">區分所有權</text:span><text:span text:style-name="T251">比例</text:span><text:span text:style-name="T252">合計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%</text:span></text:p>
          </table:table-cell>
        </table:table-row>
      </table:table>
      <text:p text:style-name="P258">第<text:s/><text:s text:c="2"/>頁，共<text:s/><text:s text:c="2"/>頁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附件三之一：區分所有權人會議出席人員名冊（簽到簿）</text:p>
            <text:p text:style-name="P265">填寫規範</text:p>
            <text:p text:style-name="P266">一、公寓大廈名稱</text:p>
            <text:p text:style-name="P267">1.應以全名表示。</text:p>
            <text:p text:style-name="P268">2.應與其他報備文件使用相同名稱。</text:p>
            <text:p text:style-name="P269">二、會議日期</text:p>
            <text:p text:style-name="P270">召開會議的日期。</text:p>
            <text:p text:style-name="P271">三、序號</text:p>
            <text:p text:style-name="P272">1.序號原則依建築物使用執照或戶政機關所附門牌編號排列。</text:p>
            <text:p text:style-name="P273">2.會議出席人員名冊與區分所有權人名冊之序號排列相同。</text:p>
            <text:p text:style-name="P274">3.序號數原則與使用執照所載之戶數相同。</text:p>
            <text:p text:style-name="P275">4.序號數應與其他申請報備文件所載戶數相同。<text:line-break/>（申請報備檢查表、區分所有標的基本資料表、會議紀錄）</text:p>
            <text:p text:style-name="P276">四、姓名</text:p>
            <text:p text:style-name="P277">1.指區分所有權登記人之姓名。</text:p>
            <text:p text:style-name="P278">2.區分所有權為共有者，應將共有人之姓名全部列入。</text:p>
            <text:p text:style-name="P279">五、簽章</text:p>
            <text:p text:style-name="P280">1.簽章可用簽名或蓋章。</text:p>
            <text:p text:style-name="P281">2.區分所有權人本人出席者簽本人名字。</text:p>
            <text:p text:style-name="P282">3.持委託書代理區分所有權人出席者簽代理人名字，註記（代），並繳交委託書。</text:p>
            <text:p text:style-name="P283">六、是否委託出席</text:p>
            <text:p text:style-name="P284">1.本人或委託出席欄勾記，以便審查判別。</text:p>
            <text:p text:style-name="P285">2.委託出席者繳交之委託書，以序號相同編號排列彙總，或在委託出席欄載明編定之委託書編號，以便審查。</text:p>
            <text:p text:style-name="P286">七、委託關係</text:p>
            <text:p text:style-name="P287">「是否委託出席」欄勾選委託時，本欄應就□配偶□有行為能力之直系血親□其他區分所有權人□承租人（僅限於該專有部分之承租人）擇一勾選。</text:p>
            <text:p text:style-name="P288">八、區分所有權比例</text:p>
            <text:p text:style-name="P289">1.區分所有權比例指專有部分面積與專有部分全部面積總和之比。</text:p>
            <text:p text:style-name="P290">2.區分所有權比例依下列方式表示：</text:p>
            <text:p text:style-name="P291">分子／分母：每一專有部分面積／專有部分全部面積總和。</text:p>
            <text:p text:style-name="P292">九、備註</text:p>
            <text:p text:style-name="P293">記載其他提示或說明事項（共有代表、約定共用等），或記載建商銷售時自編之戶號，已被住戶熟記，為使開會報到時方便作業而增列。</text:p>
            <text:p text:style-name="P294">十、編頁</text:p>
            <text:p text:style-name="P295"><text:span text:style-name="T296">依序號排列編頁。</text:span>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in" fo:margin-bottom="0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in" fo:margin-bottom="0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頁尾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6" style:parent-style-name="頁尾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工公寓(區)01-(民)表五-2/2</text:p>
        <text:p text:style-name="P3"><text:span text:style-name="T4">申請案編碼：5073009 公告期限：9天</text:span></text:p>
      </style:footer>
    </style:master-page>
    <style:master-page style:next-style-name="MP0" style:name="MPF0" style:page-layout-name="PL0">
      <style:footer>
        <text:p text:style-name="P5">(民)工公寓(區)01-(民)表五-1/2</text:p>
        <text:p text:style-name="P6"><text:span text:style-name="T7">申請案編碼：5073009 公告期限：9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Aric</dc:creator>
    <meta:creation-date>2016-02-02T09:01:00Z</meta:creation-date>
    <dc:date>2016-02-02T09:01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