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 style:page-number="9"/>
      <style:text-properties style:font-name="標楷體" style:font-name-asian="標楷體" style:font-weight-complex="bold" fo:font-size="10pt" style:font-size-asian="10pt" style:font-size-complex="10pt"/>
    </style:style>
    <style:style style:name="P11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8pt" style:font-size-asian="8pt" style:font-size-complex="8pt"/>
    </style:style>
    <style:style style:name="P12" style:parent-style-name="內文" style:family="paragraph">
      <style:paragraph-properties fo:text-align="center" fo:margin-bottom="0.1666in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letter-kerning="false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style:line-break="normal" fo:text-align="end" fo:margin-right="-0.000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8944in"/>
    </style:style>
    <style:style style:name="TableColumn28" style:family="table-column">
      <style:table-column-properties style:column-width="2.881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7833in"/>
    </style:style>
    <style:style style:name="Table25" style:family="table">
      <style:table-properties style:width="6.0958in" fo:margin-left="-0.1423in" table:align="center"/>
    </style:style>
    <style:style style:name="TableRow31" style:family="table-row">
      <style:table-row-properties style:min-row-height="0.3465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83in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4062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406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6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4062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406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4062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406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3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3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4062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5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5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6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6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4062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8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8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4062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0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0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4062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4062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4062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4062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062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062in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本文縮排" style:family="paragraph">
      <style:paragraph-properties fo:margin-top="0.0833in" fo:line-height="0.25in" fo:margin-left="0.3444in" fo:text-indent="-0.3444in">
        <style:tab-stops/>
      </style:paragraph-properties>
      <style:text-properties style:font-name="標楷體" fo:font-size="14pt" style:font-size-asian="14pt" style:font-size-complex="14pt"/>
    </style:style>
    <style:style style:name="P282" style:parent-style-name="本文縮排" style:family="paragraph">
      <style:paragraph-properties fo:margin-top="0.0833in" fo:line-height="0.25in" fo:margin-left="0.3298in" fo:text-indent="0.2916in">
        <style:tab-stops/>
      </style:paragraph-properties>
      <style:text-properties fo:font-size="14pt" style:font-size-asian="14pt" style:font-size-complex="14pt"/>
    </style:style>
    <style:style style:name="P283" style:parent-style-name="本文縮排" style:family="paragraph">
      <style:paragraph-properties fo:margin-top="0.0833in" fo:line-height="0.25in" fo:margin-left="0.3444in" fo:text-indent="-0.3444in">
        <style:tab-stops/>
      </style:paragraph-properties>
      <style:text-properties style:font-name="標楷體" fo:font-size="14pt" style:font-size-asian="14pt" style:font-size-complex="14pt"/>
    </style:style>
    <style:style style:name="TableColumn285" style:family="table-column">
      <style:table-column-properties style:column-width="5.8993in" style:use-optimal-column-width="false"/>
    </style:style>
    <style:style style:name="Table284" style:family="table">
      <style:table-properties style:width="5.8993in" fo:margin-left="0in" table:align="center"/>
    </style:style>
    <style:style style:name="TableRow286" style:family="table-row">
      <style:table-row-properties style:min-row-height="6.4958in" style:use-optimal-row-height="false"/>
    </style:style>
    <style:style style:name="TableCell287" style:family="table-cell">
      <style:table-cell-properties fo:border="0.0208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margin-left="0.4319in" fo:margin-right="0.118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margin-left="0.4312in" fo:margin-right="0.118in" fo:text-indent="-0.009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：區分所有權人名冊</text:p>
      <text:p text:style-name="P11"/>
      <text:p text:style-name="P12"><text:span text:style-name="T13">真誠</text:span><text:span text:style-name="T14">公寓大廈（社區）區分所有權人名冊</text:span></text:p>
      <text:p text:style-name="P15"><text:span text:style-name="T16">資料時間：<text:s/></text:span><text:span text:style-name="T17">104</text:span><text:span text:style-name="T18"><text:s/></text:span><text:span text:style-name="T19">年<text:s/></text:span><text:span text:style-name="T20">07</text:span><text:span text:style-name="T21"><text:s/>月</text:span><text:span text:style-name="T22"><text:s/></text:span><text:span text:style-name="T23">01</text:span><text:span text:style-name="T24"><text:s/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姓 名</text:p>
          </table:table-cell>
          <table:table-cell table:style-name="TableCell36">
            <text:p text:style-name="P37">地 址 門 牌</text:p>
          </table:table-cell>
          <table:table-cell table:style-name="TableCell38">
            <text:p text:style-name="P39">區分所有權比例</text:p>
          </table:table-cell>
          <table:table-cell table:style-name="TableCell40">
            <text:p text:style-name="P41">備 <text:s/>註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張三豐</text:span></text:p>
          </table:table-cell>
          <table:table-cell table:style-name="TableCell48">
            <text:p text:style-name="P49"><text:span text:style-name="T50">新北市板橋區中山路一段161號</text:span></text:p>
          </table:table-cell>
          <table:table-cell table:style-name="TableCell51">
            <text:p text:style-name="P52"><text:span text:style-name="T53">1/10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2</text:span></text:p>
          </table:table-cell>
          <table:table-cell table:style-name="TableCell60">
            <text:p text:style-name="P61"><text:span text:style-name="T62">李四雲</text:span></text:p>
          </table:table-cell>
          <table:table-cell table:style-name="TableCell63">
            <text:p text:style-name="P64"><text:span text:style-name="T65">新北市板橋區中山路一段161號</text:span><text:span text:style-name="T66">2</text:span><text:span text:style-name="T67">樓</text:span></text:p>
          </table:table-cell>
          <table:table-cell table:style-name="TableCell68">
            <text:p text:style-name="P69"><text:span text:style-name="T70">1/10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王五月</text:span></text:p>
          </table:table-cell>
          <table:table-cell table:style-name="TableCell80">
            <text:p text:style-name="P81"><text:span text:style-name="T82">新北市板橋區中山路一段161號</text:span><text:span text:style-name="T83">3</text:span><text:span text:style-name="T84">樓</text:span></text:p>
          </table:table-cell>
          <table:table-cell table:style-name="TableCell85">
            <text:p text:style-name="P86"><text:span text:style-name="T87">1/10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4</text:span></text:p>
          </table:table-cell>
          <table:table-cell table:style-name="TableCell94">
            <text:p text:style-name="P95"><text:span text:style-name="T96">陸小曼</text:span></text:p>
          </table:table-cell>
          <table:table-cell table:style-name="TableCell97">
            <text:p text:style-name="P98"><text:span text:style-name="T99">新北市板橋區中山路一段161號</text:span><text:span text:style-name="T100">4</text:span><text:span text:style-name="T101">樓</text:span></text:p>
          </table:table-cell>
          <table:table-cell table:style-name="TableCell102">
            <text:p text:style-name="P103"><text:span text:style-name="T104">1/10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<text:span text:style-name="T113">曾幸福</text:span></text:p>
          </table:table-cell>
          <table:table-cell table:style-name="TableCell114">
            <text:p text:style-name="P115"><text:span text:style-name="T116">新北市板橋區中山路一段161號5樓</text:span></text:p>
          </table:table-cell>
          <table:table-cell table:style-name="TableCell117">
            <text:p text:style-name="P118"><text:span text:style-name="T119">1/10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<text:span text:style-name="T128">邱曉雲</text:span></text:p>
          </table:table-cell>
          <table:table-cell table:style-name="TableCell129">
            <text:p text:style-name="P130"><text:span text:style-name="T131">新北市板橋區中山路一段161號</text:span><text:span text:style-name="T132">6</text:span><text:span text:style-name="T133">樓</text:span></text:p>
          </table:table-cell>
          <table:table-cell table:style-name="TableCell134">
            <text:p text:style-name="P135"><text:span text:style-name="T136">1/10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7</text:span></text:p>
          </table:table-cell>
          <table:table-cell table:style-name="TableCell143">
            <text:p text:style-name="P144">范頂峰</text:p>
            <text:p text:style-name="P145"><text:span text:style-name="T146">劉美怡</text:span></text:p>
          </table:table-cell>
          <table:table-cell table:style-name="TableCell147">
            <text:p text:style-name="P148"><text:span text:style-name="T149">新北市板橋區中山路一段161號</text:span><text:span text:style-name="T150">7</text:span><text:span text:style-name="T151">樓</text:span></text:p>
          </table:table-cell>
          <table:table-cell table:style-name="TableCell152">
            <text:p text:style-name="P153"><text:span text:style-name="T154">1/10</text:span></text:p>
          </table:table-cell>
          <table:table-cell table:style-name="TableCell155">
            <text:p text:style-name="P156">區分所有權共有</text:p>
          </table:table-cell>
        </table:table-row>
        <table:table-row table:style-name="TableRow157">
          <table:table-cell table:style-name="TableCell158">
            <text:p text:style-name="P159"><text:span text:style-name="T160">8</text:span></text:p>
          </table:table-cell>
          <table:table-cell table:style-name="TableCell161">
            <text:p text:style-name="P162"><text:span text:style-name="T163">陳小虎</text:span></text:p>
          </table:table-cell>
          <table:table-cell table:style-name="TableCell164">
            <text:p text:style-name="P165"><text:span text:style-name="T166">新北市板橋區中山路一段161號</text:span><text:span text:style-name="T167">8</text:span><text:span text:style-name="T168">樓</text:span></text:p>
          </table:table-cell>
          <table:table-cell table:style-name="TableCell169">
            <text:p text:style-name="P170"><text:span text:style-name="T171">1/10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9</text:span></text:p>
          </table:table-cell>
          <table:table-cell table:style-name="TableCell178">
            <text:p text:style-name="P179"><text:span text:style-name="T180">范小于</text:span></text:p>
          </table:table-cell>
          <table:table-cell table:style-name="TableCell181">
            <text:p text:style-name="P182"><text:span text:style-name="T183">新北市板橋區中山路一段161號</text:span><text:span text:style-name="T184">9</text:span><text:span text:style-name="T185">樓</text:span></text:p>
          </table:table-cell>
          <table:table-cell table:style-name="TableCell186">
            <text:p text:style-name="P187"><text:span text:style-name="T188">1/10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0</text:span></text:p>
          </table:table-cell>
          <table:table-cell table:style-name="TableCell195">
            <text:p text:style-name="P196"><text:span text:style-name="T197">陳小村</text:span></text:p>
          </table:table-cell>
          <table:table-cell table:style-name="TableCell198">
            <text:p text:style-name="P199"><text:span text:style-name="T200">新北市板橋區中山路一段161號</text:span><text:span text:style-name="T201">10</text:span><text:span text:style-name="T202">樓</text:span></text:p>
          </table:table-cell>
          <table:table-cell table:style-name="TableCell203">
            <text:p text:style-name="P204"><text:span text:style-name="T205">1/10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第<text:s/></text:span><text:span text:style-name="T276">1</text:span><text:span text:style-name="T277"><text:s/>頁，共</text:span><text:span text:style-name="T278"><text:s/></text:span><text:span text:style-name="T279">1</text:span><text:span text:style-name="T280"><text:s/>頁</text:span></text:p>
      <text:p text:style-name="P281">附註：一、資料時間係區分所有權人會議舉行日期。</text:p>
      <text:p text:style-name="P282">二、序號數原則應與使用執照記載之戶數相同。</text:p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附件二：區分所有權人名冊<text:s/>填寫規範</text:p>
            <text:p text:style-name="P289">一、公寓大廈（社區）名稱</text:p>
            <text:p text:style-name="P290">1.應以全名表示。</text:p>
            <text:p text:style-name="P291">2.應與其他報備文件使用相同名稱。</text:p>
            <text:p text:style-name="P292">二、資料時間</text:p>
            <text:p text:style-name="P293">係區分所有權人會議舉行日期。</text:p>
            <text:p text:style-name="P294">三、序號</text:p>
            <text:p text:style-name="P295">1.序號依建築物使用執照或戶政機關所附門牌編號排列。</text:p>
            <text:p text:style-name="P296">2.本序號與附件三之一出席人員名冊（簽到簿）之序號排列應相同。</text:p>
            <text:p text:style-name="P297">3.序號數原則與使用執照所載之戶數相同。</text:p>
            <text:p text:style-name="P298">4.序號數應與其他申請報備文件所載戶數相同。</text:p>
            <text:p text:style-name="P299">（申請書檢查表、區分所有標的基本資料表、會議紀錄）</text:p>
            <text:p text:style-name="P300">四、姓名</text:p>
            <text:p text:style-name="P301">1.指區分所有權登記人之姓名。</text:p>
            <text:p text:style-name="P302">2.區分所有權為共有者，應將共有人之姓名全部列入。</text:p>
            <text:p text:style-name="P303">五、地址門牌</text:p>
            <text:p text:style-name="P304">指每一區分所有權由戶政機關編列之門牌地址。</text:p>
            <text:p text:style-name="P305">六、區分所有權比例</text:p>
            <text:p text:style-name="P306">1.區分所有權比例指專有部分面積與專有部分全部面積總和之比。</text:p>
            <text:p text:style-name="P307">2.區分所有權比例依下列方式表示：</text:p>
            <text:p text:style-name="P308">分子／分母：每一專有部分面積／專有部分全部面積總和。</text:p>
            <text:p text:style-name="P309">七、備註</text:p>
            <text:p text:style-name="P310">記載其他提示或說明事項（約定共用、共有區分所有權代表等）。</text:p>
            <text:p text:style-name="P311">八、編頁</text:p>
            <text:p text:style-name="P312"><text:span text:style-name="T313">依序號排列編頁。</text:span>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9" style:parent-style-name="頁尾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參考範例</text:span></text:p>
      </style:header>
      <style:footer>
        <text:p text:style-name="P4">(民)工公寓(區)01-(民)表三-參考範例-2/2</text:p>
        <text:p text:style-name="頁尾"><text:span text:style-name="T5">申請案編碼：5073009 公告期限：9天</text:span></text:p>
      </style:footer>
    </style:master-page>
    <style:master-page style:next-style-name="MP0" style:name="MPF0" style:page-layout-name="PL0">
      <style:header>
        <text:p text:style-name="P6"><text:span text:style-name="T7">參考範例</text:span></text:p>
      </style:header>
      <style:footer>
        <text:p text:style-name="P8">(民)工公寓(區)01-(民)表三-參考範例-1/2</text:p>
        <text:p text:style-name="P9"><text:span text:style-name="T10">申請案編碼：5073009 公告期限：9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Aric</dc:creator>
    <meta:creation-date>2016-02-02T09:07:00Z</meta:creation-date>
    <dc:date>2016-02-02T09:07:00Z</dc:date>
    <meta:print-date>2015-06-29T07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