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3201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3423in" style:use-optimal-column-width="false"/>
    </style:style>
    <style:style style:name="TableColumn21" style:family="table-column">
      <style:table-column-properties style:column-width="0.343in" style:use-optimal-column-width="false"/>
    </style:style>
    <style:style style:name="TableColumn22" style:family="table-column">
      <style:table-column-properties style:column-width="0.3201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1722in" style:use-optimal-column-width="false"/>
    </style:style>
    <style:style style:name="TableColumn27" style:family="table-column">
      <style:table-column-properties style:column-width="0.1486in" style:use-optimal-column-width="false"/>
    </style:style>
    <style:style style:name="TableColumn28" style:family="table-column">
      <style:table-column-properties style:column-width="0.3201in" style:use-optimal-column-width="false"/>
    </style:style>
    <style:style style:name="TableColumn29" style:family="table-column">
      <style:table-column-properties style:column-width="0.3965in" style:use-optimal-column-width="false"/>
    </style:style>
    <style:style style:name="TableColumn30" style:family="table-column">
      <style:table-column-properties style:column-width="0.1722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5381in" style:use-optimal-column-width="false"/>
    </style:style>
    <style:style style:name="TableColumn33" style:family="table-column">
      <style:table-column-properties style:column-width="1.3576in" style:use-optimal-column-width="false"/>
    </style:style>
    <style:style style:name="Table11" style:family="table">
      <style:table-properties style:width="7.45in" fo:margin-left="0in" table:align="left"/>
    </style:style>
    <style:style style:name="TableRow34" style:family="table-row">
      <style:table-row-properties style:min-row-height="0.6097in" style:use-optimal-row-height="false"/>
    </style:style>
    <style:style style:name="TableCell3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style:snap-to-layout-grid="false" fo:text-align="end" fo:margin-right="-0.075in"/>
    </style:style>
    <style:style style:name="TableRow70" style:family="table-row">
      <style:table-row-properties style:min-row-height="0.6229in" style:use-optimal-row-height="false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6229in" style:use-optimal-row-height="false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Row108" style:family="table-row">
      <style:table-row-properties style:min-row-height="0.5972in" style:use-optimal-row-height="false"/>
    </style:style>
    <style:style style:name="P10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Row118" style:family="table-row">
      <style:table-row-properties style:min-row-height="0.6229in" style:use-optimal-row-height="false"/>
    </style:style>
    <style:style style:name="P1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833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361in"/>
      <style:text-properties fo:font-size="14pt" style:font-size-asian="14pt" style:font-size-complex="14pt"/>
    </style:style>
    <style:style style:name="TableRow136" style:family="table-row">
      <style:table-row-properties style:min-row-height="2.1576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4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5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6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line-height="0.25in" fo:margin-left="0.2118in" fo:text-indent="-0.2118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line-height="0.25in" fo:margin-left="0.2118in" fo:text-indent="-0.2118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694in" fo:margin-bottom="0.0694in" fo:line-height="0.25in"/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0694in" fo:margin-bottom="0.0694in" fo:line-height="0.25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ableRow161" style:family="table-row">
      <style:table-row-properties style:min-row-height="2.2993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 fo:margin-left="0.0013in">
        <style:tab-stops/>
      </style:paragraph-properties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right="0.3888in"/>
      <style:text-properties style:font-name="標楷體" fo:font-size="14pt" style:font-size-asian="14pt" style:font-size-complex="14pt"/>
    </style:style>
    <style:style style:name="TableRow187" style:family="table-row">
      <style:table-row-properties style:min-row-height="0.677in"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fo:line-height="0.3194in" fo:text-indent="0.0833in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194in" fo:margin-left="0.25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政府辦理</text:span><text:span text:style-name="T4">中</text:span><text:span text:style-name="T5">、</text:span><text:span text:style-name="T6">低收入</text:span><text:span text:style-name="T7">原住民</text:span><text:span text:style-name="T8">老人補助裝</text:span><text:span text:style-name="T9">置</text:span><text:span text:style-name="T10">假牙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5">
            <text:p text:style-name="P36">申</text:p>
            <text:p text:style-name="P37"/>
            <text:p text:style-name="P38">請</text:p>
            <text:p text:style-name="P39"/>
            <text:p text:style-name="P40">人</text:p>
            <text:p text:style-name="P41"/>
            <text:p text:style-name="P42">基</text:p>
            <text:p text:style-name="P43"/>
            <text:p text:style-name="P44">本</text:p>
            <text:p text:style-name="P45"/>
            <text:p text:style-name="P46">資</text:p>
            <text:p text:style-name="P47"/>
            <text:p text:style-name="P48">料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/text:p>
            <text:p text:style-name="P59">□女</text:p>
          </table:table-cell>
          <table:covered-table-cell/>
          <table:table-cell table:style-name="TableCell60" table:number-columns-spanned="4">
            <text:p text:style-name="P61">族別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出生</text:p>
            <text:p text:style-name="P66"><text:span text:style-name="T67">年月日</text:span></text:p>
          </table:table-cell>
          <table:covered-table-cell/>
          <table:table-cell table:style-name="TableCell68">
            <text:p text:style-name="P69">　年　　月　<text:s/>日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身分證</text:p>
            <text:p text:style-name="P74">字號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聯絡</text:p>
            <text:p text:style-name="P97">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戶籍地址</text:p>
          </table:table-cell>
          <table:covered-table-cell/>
          <table:covered-table-cell/>
          <table:table-cell table:style-name="TableCell104" table:number-columns-spanned="17">
            <text:p text:style-name="P105">新北市　　　　　區 <text:s text:c="8"/>里<text:s text:c="8"/>鄰<text:s text:c="13"/>路(街)</text:p>
            <text:p text:style-name="P106"><text:span text:style-name="T107"><text:s text:c="5"/>段 <text:s text:c="5"/>巷 <text:s text:c="5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通訊地址</text:p>
          </table:table-cell>
          <table:covered-table-cell/>
          <table:covered-table-cell/>
          <table:table-cell table:style-name="TableCell112" table:number-columns-spanned="17">
            <text:p text:style-name="P113"><text:span text:style-name="T114">□同上 <text:s text:c="4"/>□</text:span><text:span text:style-name="T115">另列如</text:span><text:span text:style-name="T116">右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申請補助金額</text:p>
          </table:table-cell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篩檢醫療</text:p>
            <text:p text:style-name="P126">院所名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福利身分</text:p>
          </table:table-cell>
          <table:covered-table-cell/>
          <table:covered-table-cell/>
          <table:covered-table-cell/>
          <table:table-cell table:style-name="TableCell132" table:number-columns-spanned="18">
            <text:p text:style-name="P133">□低收入戶<text:s text:c="2"/>□領有中低收入老人生活津貼<text:s text:c="2"/>□經政府全額補助收容安置</text:p>
            <text:p text:style-name="P134">□領有身心障礙生活補助者<text:s/>□經本府補助托育養護費50%以上老人<text:s text:c="2"/></text:p>
            <text:p text:style-name="P135">□中低收戶(原民局核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</text:p>
            <text:p text:style-name="P139">補助</text:p>
            <text:p text:style-name="P140">應備文件</text:p>
          </table:table-cell>
          <table:table-cell table:style-name="TableCell141" table:number-columns-spanned="12">
            <text:p text:style-name="P142">□申請表</text:p>
            <text:p text:style-name="P143">□中、低收入戶證明或中低收入核定公文影本</text:p>
            <text:p text:style-name="P144">□註記原住民身分之戶籍謄本影本</text:p>
            <text:p text:style-name="P145">□醫療院所出具之裝置假牙診治計畫書</text:p>
            <text:p text:style-name="P146">□醫療院所出具假牙製置費用估價明細</text:p>
            <text:p text:style-name="P147">□顯示缺牙位置、正面全臉之假牙裝置前照片</text:p>
            <text:p text:style-name="P148"><text:span text:style-name="T149">□診斷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請款應備文件</text:span></text:p>
          </table:table-cell>
          <table:covered-table-cell/>
          <table:table-cell table:style-name="TableCell153" table:number-columns-spanned="7">
            <text:p text:style-name="P154">□新北市政府原民局核定公文影本</text:p>
            <text:p text:style-name="P155">□就診製作假牙費用清單</text:p>
            <text:p text:style-name="P156">□領款收據及醫療收據（如申請人尚未繳費，則醫療費用收據免附）</text:p>
            <text:p text:style-name="P157">□正面全臉之假牙裝置後照片</text:p>
            <text:p text:style-name="P158"><text:span text:style-name="T159">□</text:span><text:span text:style-name="T160">指定匯款金融單位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切</text:p>
            <text:p text:style-name="P164"/>
            <text:p text:style-name="P165">結</text:p>
            <text:p text:style-name="P166"/>
            <text:p text:style-name="P167">書</text:p>
          </table:table-cell>
          <table:covered-table-cell/>
          <table:table-cell table:style-name="TableCell168" table:number-columns-spanned="20">
            <text:p text:style-name="P169"><text:span text:style-name="T170"><text:s text:c="3"/></text:span><text:span text:style-name="T171"><text:s/></text:span><text:span text:style-name="T172">本人 <text:s text:c="15"/></text:span><text:span text:style-name="T173">茲申請中</text:span><text:span text:style-name="T174">、</text:span><text:span text:style-name="T175">低收入</text:span><text:span text:style-name="T176">原住民</text:span><text:span text:style-name="T177">老人補助裝置假牙，本人已充分了解</text:span><text:span text:style-name="T178">並符合本計畫申請補助對象資格規定，且未於3年內領有相同補助</text:span><text:span text:style-name="T179">，</text:span><text:span text:style-name="T180">上述所填各項資料及所附文件均完全屬實</text:span><text:span text:style-name="T181">；如經查證以詐欺</text:span><text:span text:style-name="T182">或其他不正當行為或虛偽之證明申請補助費用者，應負一切法律責任，並返還已支付之補助經費，特此切結。</text:span></text:p>
            <text:p text:style-name="P183">（如為代理申請，代理人應將表內事項詳細告知申請人）</text:p>
            <text:p text:style-name="P184">此致</text:p>
            <text:p text:style-name="P185">新北市政府原住民族行政局</text:p>
            <text:p text:style-name="P186"><text:s text:c="8"/><text:s text:c="25"/><text:s text:c="2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申請</text:p>
            <text:p text:style-name="P190">日期</text:p>
          </table:table-cell>
          <table:covered-table-cell/>
          <table:covered-table-cell/>
          <table:table-cell table:style-name="TableCell191" table:number-columns-spanned="19">
            <text:p text:style-name="P192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ALYSA</dc:creator>
    <meta:creation-date>2016-01-16T21:35:00Z</meta:creation-date>
    <dc:date>2016-01-16T21:35:00Z</dc:date>
    <meta:print-date>2012-02-22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