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25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　　據</text:span></text:p>
      <text:p text:style-name="Standard"><text:span text:style-name="T2">　　茲收到 <text:s/>貴局辦理</text:span><text:span text:style-name="T3">原住民職業訓練及就業考試補習課程費用補助</text:span><text:span text:style-name="T2">計新臺幣_____________元</text:span><text:span text:style-name="T4">(註：請書寫國字大寫)</text:span><text:span text:style-name="T2">，無訛，特立此據。</text:span></text:p>
      <text:p text:style-name="P3"/>
      <text:p text:style-name="Standard"><text:span text:style-name="T2">　　　此　致</text:span></text:p>
      <text:p text:style-name="Standard"><text:span text:style-name="T2">新北市政府原住民族行政局</text:span></text:p>
      <text:p text:style-name="P3"/>
      <text:p text:style-name="P4"><text:span text:style-name="T2">具　領　人：</text:span></text:p>
      <text:p text:style-name="P4"><text:span text:style-name="T2">身分證字號：</text:span></text:p>
      <text:p text:style-name="P4"><text:span text:style-name="T2">戶籍地址(包含鄰里)：</text:span><text:bookmark text:name="_GoBack"/></text:p>
      <text:p text:style-name="P4"><text:span text:style-name="T2">聯絡電話：</text:span></text:p>
      <text:p text:style-name="P3"/>
      <text:p text:style-name="P3"/>
      <text:p text:style-name="P3"/>
      <text:p text:style-name="P3"/>
      <text:p text:style-name="P3"/>
      <text:p text:style-name="P2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原經建10-(民)表二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耶寶‧賈佳法子</meta:initial-creator>
    <dc:creator>林立穎</dc:creator>
    <meta:editing-cycles>13</meta:editing-cycles>
    <meta:print-date>2018-01-09T06:31:00</meta:print-date>
    <meta:creation-date>2018-01-09T07:02:00</meta:creation-date>
    <dc:date>2018-01-10T06:06:00</dc:date>
    <meta:editing-duration>PT5M</meta:editing-duration>
    <meta:generator>NDC_ODF_Application_Tools/1.0.0$Windows_X86_64 LibreOffice_project/e7b18eac6983b57cd36244d0d7751dceefe72182</meta:generator>
    <meta:document-statistic meta:table-count="0" meta:image-count="0" meta:object-count="0" meta:page-count="1" meta:paragraph-count="10" meta:word-count="113" meta:character-count="146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