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start" fo:line-height="0.5277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text-align="start" fo:line-height="0.5277in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text-align="start" fo:line-height="0.5277in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text-align="start" fo:line-height="0.5277in"/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text-align="start" fo:line-height="0.5277in"/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P49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4166in" fo:margin-left="0.75in">
        <style:tab-stops/>
      </style:paragraph-properties>
      <style:text-properties style:font-name-asian="標楷體" fo:font-size="18pt" style:font-size-asian="18pt" style:font-size-complex="18pt"/>
    </style:style>
    <style:style style:name="P51" style:parent-style-name="內文" style:family="paragraph">
      <style:paragraph-properties fo:line-height="0.4166in" fo:margin-left="0.75in">
        <style:tab-stops/>
      </style:paragraph-properties>
      <style:text-properties style:font-name-asian="標楷體" fo:font-size="18pt" style:font-size-asian="18pt" style:font-size-complex="18pt"/>
    </style:style>
    <style:style style:name="P52" style:parent-style-name="內文" style:family="paragraph">
      <style:paragraph-properties fo:line-height="0.4166in" fo:margin-left="0.75in">
        <style:tab-stops/>
      </style:paragraph-properties>
      <style:text-properties style:font-name-asian="標楷體" fo:font-size="18pt" style:font-size-asian="18pt" style:font-size-complex="18pt"/>
    </style:style>
    <style:style style:name="P53" style:parent-style-name="內文" style:family="paragraph">
      <style:paragraph-properties fo:line-height="0.4861in" fo:margin-left="1.9583in">
        <style:tab-stops/>
      </style:paragraph-properties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4861in" fo:margin-left="1.9583in">
        <style:tab-stops/>
      </style:paragraph-properties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4861in" fo:margin-left="1.9583in">
        <style:tab-stops/>
      </style:paragraph-properties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4861in" fo:margin-left="1.9583in">
        <style:tab-stops/>
      </style:paragraph-properties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4861in" fo:margin-left="1.9583in">
        <style:tab-stops/>
      </style:paragraph-properties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4861in" fo:margin-left="1.9583in">
        <style:tab-stops/>
      </style:paragraph-properties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4861in" fo:margin-left="1.9583in">
        <style:tab-stops/>
      </style:paragraph-properties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4861in" fo:margin-left="1.9583in">
        <style:tab-stops/>
      </style:paragraph-properties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 fo:margin-top="0.25in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委任書</text:p>
      <text:p text:style-name="P2"><text:span text:style-name="T3">本人</text:span><text:span text:style-name="T4"><text:s text:c="13"/></text:span><text:span text:style-name="T5">，玆因無法親自辦理，特</text:span><text:span text:style-name="T6">委任</text:span><text:span text:style-name="T7"><text:s text:c="13"/></text:span><text:span text:style-name="T8">君，</text:span></text:p>
      <text:p text:style-name="P9"><text:span text:style-name="T10">代理本人</text:span><text:span text:style-name="T11">申</text:span><text:span text:style-name="T12">辦</text:span><text:span text:style-name="T13">五股區</text:span><text:span text:style-name="T14"><text:s text:c="3"/></text:span><text:span text:style-name="T15"><text:s text:c="4"/></text:span><text:span text:style-name="T16"><text:s text:c="4"/></text:span><text:span text:style-name="T17"><text:s/></text:span><text:span text:style-name="T18">段</text:span><text:span text:style-name="T19"><text:s text:c="4"/></text:span><text:span text:style-name="T20"><text:s text:c="8"/></text:span><text:span text:style-name="T21">小段</text:span></text:p>
      <text:p text:style-name="P22"><text:span text:style-name="T23"><text:s text:c="3"/></text:span><text:span text:style-name="T24"><text:s text:c="4"/></text:span><text:span text:style-name="T25"><text:s text:c="4"/></text:span><text:span text:style-name="T26"><text:s/></text:span><text:span text:style-name="T27">　　　</text:span><text:span text:style-name="T28">地號</text:span><text:span text:style-name="T29">「農業用地</text:span><text:span text:style-name="T30">（</text:span><text:span text:style-name="T31">農業發展條例第三十八條之一</text:span><text:span text:style-name="T32">土地）</text:span><text:span text:style-name="T33">作農業使用證明書」，授權其處理</text:span><text:span text:style-name="T34">與本申請案</text:span><text:span text:style-name="T35">有</text:span><text:span text:style-name="T36">關</text:span><text:span text:style-name="T37">之</text:span><text:span text:style-name="T38">行政程序</text:span></text:p>
      <text:p text:style-name="P39">全部程序行為（含土地實地勘查時到場指界及說明），</text:p>
      <text:p text:style-name="P40">如有虛偽不實，願負一切法律責任。</text:p>
      <text:p text:style-name="P41"/>
      <text:p text:style-name="P42"><text:span text:style-name="T43"><text:s text:c="2"/></text:span><text:span text:style-name="T44">□</text:span><text:span text:style-name="T45"><text:s/></text:span><text:span text:style-name="T46">特別授權事項：申請之撤回</text:span><text:span text:style-name="T47"><text:s text:c="2"/></text:span><text:span text:style-name="T48">（如有特別授權請勾選）</text:span></text:p>
      <text:p text:style-name="P49"/>
      <text:p text:style-name="P50">此致</text:p>
      <text:p text:style-name="P51">新北市五股區公所</text:p>
      <text:p text:style-name="P52"/>
      <text:p text:style-name="P53">委任人<text:s/><text:bookmark-start text:name="_GoBack"/><text:bookmark-end text:name="_GoBack"/>(法定代理人)：</text:p>
      <text:p text:style-name="P54">身分證字號：</text:p>
      <text:p text:style-name="P55">住址：</text:p>
      <text:p text:style-name="P56">電話：</text:p>
      <text:p text:style-name="P57">受任人：</text:p>
      <text:p text:style-name="P58">身分證字號：</text:p>
      <text:p text:style-name="P59">住址：</text:p>
      <text:p text:style-name="P60">電話：</text:p>
      <text:p text:style-name="P61"><text:span text:style-name="T62">中</text:span><text:span text:style-name="T63">　</text:span><text:span text:style-name="T64">華</text:span><text:span text:style-name="T65">　</text:span><text:span text:style-name="T66">民</text:span><text:span text:style-name="T67">　</text:span><text:span text:style-name="T68">國</text:span><text:span text:style-name="T69"><text:s text:c="13"/></text:span><text:span text:style-name="T70">年</text:span><text:span text:style-name="T71"><text:s text:c="13"/></text:span><text:span text:style-name="T72">月</text:span><text:span text:style-name="T73"><text:s text:c="13"/>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裕凱</meta:initial-creator>
    <dc:creator>Aric</dc:creator>
    <meta:creation-date>2017-01-12T09:39:00Z</meta:creation-date>
    <dc:date>2017-01-12T09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