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2.6291in"/>
    </style:style>
    <style:style style:name="Table5" style:family="table">
      <style:table-properties style:width="6.125in" fo:margin-left="0.0194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8805in"/>
    </style:style>
    <style:style style:name="TableColumn33" style:family="table-column">
      <style:table-column-properties style:column-width="2.1194in"/>
    </style:style>
    <style:style style:name="TableColumn34" style:family="table-column">
      <style:table-column-properties style:column-width="0.8305in"/>
    </style:style>
    <style:style style:name="TableColumn35" style:family="table-column">
      <style:table-column-properties style:column-width="2.2944in"/>
    </style:style>
    <style:style style:name="Table31" style:family="table">
      <style:table-properties style:width="6.125in" fo:margin-left="0.0194in" table:align="left"/>
    </style:style>
    <style:style style:name="TableRow36" style:family="table-row">
      <style:table-row-properties style:min-row-height="0.343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2.3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2.25in"/>
    </style:style>
    <style:style style:name="TableColumn64" style:family="table-column">
      <style:table-column-properties style:column-width="0.7861in"/>
    </style:style>
    <style:style style:name="Table60" style:family="table">
      <style:table-properties style:width="6.1611in" fo:margin-left="0.0194in" table:align="left"/>
    </style:style>
    <style:style style:name="TableRow65" style:family="table-row">
      <style:table-row-properties style:min-row-height="0.348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368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2" style:family="table-row">
      <style:table-row-properties style:min-row-height="0.3513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1" style:family="table-row">
      <style:table-row-properties style:min-row-height="0.231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0" style:family="table-row">
      <style:table-row-properties style:min-row-height="0.37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6" style:family="table-row">
      <style:table-row-properties style:min-row-height="0.647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4.25in"/>
    </style:style>
    <style:style style:name="Table121" style:family="table">
      <style:table-properties style:width="6.125in" fo:margin-left="0.0194in" table:align="left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368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Row134" style:family="table-row">
      <style:table-row-properties style:min-row-height="0.3673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一、申請項目：□埋葬許可 <text:s/>□公立公墓墓地使用<text:s text:c="2"/>□公立公墓墳墓修繕</text:p>
      <text:p text:style-name="P3">□埋葬起掘、骨灰骸遷出 <text:s text:c="10"/>■私人墳墓原地修繕</text:p>
      <text:p text:style-name="P4">二、申請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/>
      <text:p text:style-name="P30">三、會勘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會勘時間</text:p>
          </table:table-cell>
          <table:table-cell table:style-name="TableCell39">
            <text:p text:style-name="P40">年 <text:s text:c="5"/>月 <text:s text:c="5"/>日</text:p>
          </table:table-cell>
          <table:table-cell table:style-name="TableCell41">
            <text:p text:style-name="P42">會勘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坐落地號</text:p>
          </table:table-cell>
          <table:table-cell table:style-name="TableCell48" table:number-columns-spanned="3">
            <text:p text:style-name="P49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0"/>
      <text:p text:style-name="P51"><text:span text:style-name="T52">四、會勘內容</text:span><text:span text:style-name="T53">：施工</text:span><text:span text:style-name="T54">■</text:span><text:span text:style-name="T55">前 <text:s text:c="2"/></text:span><text:span text:style-name="T56">□</text:span><text:span text:style-name="T57">中 <text:s text:c="2"/></text:span><text:span text:style-name="T58">□</text:span><text:span text:style-name="T59">後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會勘項目</text:p>
          </table:table-cell>
          <table:table-cell table:style-name="TableCell68">
            <text:p text:style-name="P69"/>
          </table:table-cell>
          <table:table-cell table:style-name="TableCell70">
            <text:p text:style-name="P71">會勘項目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位於本區轄內</text:p>
          </table:table-cell>
          <table:table-cell table:style-name="TableCell77">
            <text:p text:style-name="P78">□是□否</text:p>
          </table:table-cell>
          <table:table-cell table:style-name="TableCell79">
            <text:p text:style-name="P80">2.符合私人墳墓修繕申請要件</text:p>
          </table:table-cell>
          <table:table-cell table:style-name="TableCell81">
            <text:p text:style-name="P82">□是□否</text:p>
          </table:table-cell>
        </table:table-row>
        <table:table-row table:style-name="TableRow83">
          <table:table-cell table:style-name="TableCell84">
            <text:p text:style-name="P85">3.位於本市公立公墓範圍</text:p>
          </table:table-cell>
          <table:table-cell table:style-name="TableCell86">
            <text:p text:style-name="P87">□是□否</text:p>
          </table:table-cell>
          <table:table-cell table:style-name="TableCell88">
            <text:p text:style-name="P89">4.符合公立公墓墳墓修繕要件</text:p>
          </table:table-cell>
          <table:table-cell table:style-name="TableCell90">
            <text:p text:style-name="P91">□是□否</text:p>
          </table:table-cell>
        </table:table-row>
        <table:table-row table:style-name="TableRow92">
          <table:table-cell table:style-name="TableCell93">
            <text:p text:style-name="P94">5.實際坐落地號與申請資料相符</text:p>
          </table:table-cell>
          <table:table-cell table:style-name="TableCell95">
            <text:p text:style-name="P96">□是□否</text:p>
          </table:table-cell>
          <table:table-cell table:style-name="TableCell97">
            <text:p text:style-name="P98">6.廢棄物完成清理、整平</text:p>
          </table:table-cell>
          <table:table-cell table:style-name="TableCell99">
            <text:p text:style-name="P100">□是□否</text:p>
          </table:table-cell>
        </table:table-row>
        <table:table-row table:style-name="TableRow101">
          <table:table-cell table:style-name="TableCell102">
            <text:p text:style-name="P103">7.符合墳墓修繕規定</text:p>
          </table:table-cell>
          <table:table-cell table:style-name="TableCell104">
            <text:p text:style-name="P105">□是□否</text:p>
          </table:table-cell>
          <table:table-cell table:style-name="TableCell106">
            <text:p text:style-name="P107">8.墓基施作符合原核准之內容</text:p>
          </table:table-cell>
          <table:table-cell table:style-name="TableCell108">
            <text:p text:style-name="P109">□是□否</text:p>
          </table:table-cell>
        </table:table-row>
        <table:table-row table:style-name="TableRow110">
          <table:table-cell table:style-name="TableCell111">
            <text:p text:style-name="P112">9.公立公墓墓地使用 <text:s text:c="18"/></text:p>
          </table:table-cell>
          <table:table-cell table:style-name="TableCell113" table:number-columns-spanned="3">
            <text:p text:style-name="P114">地點（含位置或編號）：……………………………...</text:p>
            <text:p text:style-name="P115">面積：…………………………………………………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其他：</text:p>
          </table:table-cell>
          <table:covered-table-cell/>
          <table:covered-table-cell/>
          <table:covered-table-cell/>
        </table:table-row>
      </table:table>
      <text:p text:style-name="P119"/>
      <text:p text:style-name="P120">五、會勘簽名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申請人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新北市五股區公所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1:00Z</meta:creation-date>
    <dc:date>2017-03-08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