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958in" text:min-label-width="0.373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958in" text:min-label-width="0.3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958in" text:min-label-width="0.373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04in"/>
    </style:style>
    <style:style style:name="TableColumn3" style:family="table-column">
      <style:table-column-properties style:column-width="0.1444in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0.4472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1152in"/>
    </style:style>
    <style:style style:name="TableColumn8" style:family="table-column">
      <style:table-column-properties style:column-width="0.6395in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0.152in"/>
    </style:style>
    <style:style style:name="TableColumn11" style:family="table-column">
      <style:table-column-properties style:column-width="0.484in"/>
    </style:style>
    <style:style style:name="TableColumn12" style:family="table-column">
      <style:table-column-properties style:column-width="0.2305in"/>
    </style:style>
    <style:style style:name="TableColumn13" style:family="table-column">
      <style:table-column-properties style:column-width="0.4506in"/>
    </style:style>
    <style:style style:name="TableColumn14" style:family="table-column">
      <style:table-column-properties style:column-width="0.9173in"/>
    </style:style>
    <style:style style:name="Table1" style:family="table" style:master-page-name="MP0">
      <style:table-properties style:width="6.334in" style:rel-width="109%" fo:margin-left="-0.277in" table:align="left"/>
    </style:style>
    <style:style style:name="TableRow15" style:family="table-row">
      <style:table-row-properties style:min-row-height="0.4784in" fo:keep-together="always"/>
    </style:style>
    <style:style style:name="TableCell1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top="0.125in" fo:margin-bottom="0.125in" fo:line-height="0.3194in"/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P18" style:parent-style-name="內文" style:family="paragraph">
      <style:paragraph-properties fo:text-align="center" fo:margin-top="0.125in" fo:margin-bottom="0.125in" fo:line-height="0.3194in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ableRow25" style:family="table-row">
      <style:table-row-properties style:min-row-height="0.4041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 fo:line-height="0.2083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/>
    </style:style>
    <style:style style:name="TableRow37" style:family="table-row">
      <style:table-row-properties style:row-height="0.5062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text-indent="0.1527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Row57" style:family="table-row">
      <style:table-row-properties style:min-row-height="0.3486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8" style:family="table-row">
      <style:table-row-properties style:min-row-height="0.3638in" fo:keep-together="always"/>
    </style:style>
    <style:style style:name="P6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694in" fo:keep-together="always"/>
    </style:style>
    <style:style style:name="P7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7" style:family="table-row">
      <style:table-row-properties style:min-row-height="0.3555in" fo:keep-together="always"/>
    </style:style>
    <style:style style:name="P7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1" style:family="table-row">
      <style:table-row-properties style:min-row-height="0.3701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2" style:family="table-row">
      <style:table-row-properties style:min-row-height="0.3562in" fo:keep-together="always"/>
    </style:style>
    <style:style style:name="P9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3715in" fo:keep-together="always"/>
    </style:style>
    <style:style style:name="P9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576in" fo:keep-together="always"/>
    </style:style>
    <style:style style:name="P10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4" style:family="table-row">
      <style:table-row-properties style:min-row-height="0.3486in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07" style:family="table-row">
      <style:table-row-properties style:min-row-height="4.1965in" fo:keep-together="always"/>
    </style:style>
    <style:style style:name="TableCell108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1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12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13" style:parent-style-name="內文" style:list-style-name="LFO1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21" style:parent-style-name="內文" style:list-style-name="LFO1" style:family="paragraph">
      <style:paragraph-properties fo:line-height="0.25in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1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P127" style:parent-style-name="內文" style:list-style-name="LFO1" style:family="paragraph">
      <style:paragraph-properties fo:line-height="0.25in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30" style:parent-style-name="內文" style:list-style-name="LFO1" style:family="paragraph">
      <style:paragraph-properties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1" style:family="paragraph">
      <style:paragraph-properties fo:line-height="0.2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1" style:family="paragraph">
      <style:paragraph-properties fo:line-height="0.25in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1" style:family="paragraph">
      <style:paragraph-properties fo:line-height="0.2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list-style-name="LFO1" style:family="paragraph">
      <style:paragraph-properties fo:line-height="0.25in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1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4.5944in" fo:keep-together="always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55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56" style:parent-style-name="內文" style:list-style-name="LFO1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84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85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86" style:parent-style-name="內文" style:family="paragraph">
      <style:paragraph-properties fo:line-height="0.25in"/>
      <style:text-properties style:font-name="標楷體" style:font-name-asian="標楷體"/>
    </style:style>
    <style:style style:name="P18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88" style:family="table-row">
      <style:table-row-properties style:min-row-height="1.4576in" fo:keep-together="always"/>
    </style:style>
    <style:style style:name="TableCell18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94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95" style:parent-style-name="內文" style:list-style-name="LFO2" style:family="paragraph">
      <style:paragraph-properties fo:text-align="justify"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6" style:family="table-row">
      <style:table-row-properties style:min-row-height="0.7875in" fo:keep-together="always"/>
    </style:style>
    <style:style style:name="TableCell20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1" style:family="table-row">
      <style:table-row-properties style:min-row-height="0.8229in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top="0.125in" fo:margin-bottom="0.125in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top="0.125in" fo:margin-bottom="0.12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top="0.125in" fo:margin-bottom="0.125in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top="0.125in" fo:margin-bottom="0.125in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2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25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min-width="0.375in" fo:min-height="2.37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2.35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2.35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新北市五股區公所公立公墓內既存供家族集中存放骨灰（骸）之合法墳墓修繕申請書</text:p>
            <text:p text:style-name="P18"><text:span text:style-name="T19"><text:s text:c="34"/></text:span><text:span text:style-name="T20">年 <text:s text:c="2"/>月 <text:s text:c="2"/>日新北五殯家族修證號:第</text:span><text:span text:style-name="T21"><text:s text:c="3"/></text:span><text:span text:style-name="T22"><text:s text:c="3"/></text:span><text:span text:style-name="T23"><text:s text:c="2"/></text:span><text:span text:style-name="T2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埋葬地點</text:span></text:p>
          </table:table-cell>
          <table:covered-table-cell/>
          <table:covered-table-cell/>
          <table:table-cell table:style-name="TableCell29" table:number-columns-spanned="3">
            <text:p text:style-name="P30">埋葬者姓名</text:p>
          </table:table-cell>
          <table:covered-table-cell/>
          <table:covered-table-cell/>
          <table:table-cell table:style-name="TableCell31" table:number-columns-spanned="2">
            <text:p text:style-name="P32">埋葬日期</text:p>
          </table:table-cell>
          <table:covered-table-cell/>
          <table:table-cell table:style-name="TableCell33" table:number-columns-spanned="4">
            <text:p text:style-name="P34">施工日期</text:p>
          </table:table-cell>
          <table:covered-table-cell/>
          <table:covered-table-cell/>
          <table:covered-table-cell/>
          <table:table-cell table:style-name="TableCell35">
            <text:p text:style-name="P36">墳墓面積</text:p>
          </table:table-cell>
        </table:table-row>
        <table:table-row table:style-name="TableRow37">
          <table:table-cell table:style-name="TableCell38" table:number-columns-spanned="3">
            <text:p text:style-name="P39"><text:s text:c="6"/>區 <text:s/><text:s text:c="3"/><text:s text:c="2"/>公墓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<text:s text:c="2"/></text:span><text:span text:style-name="T45">年<text:s/></text:span><text:span text:style-name="T46"><text:s/></text:span><text:span text:style-name="T47"><text:s/>月</text:span><text:span text:style-name="T48"><text:s text:c="2"/></text:span><text:span text:style-name="T49">日</text:span></text:p>
          </table:table-cell>
          <table:covered-table-cell/>
          <table:table-cell table:style-name="TableCell50" table:number-columns-spanned="4">
            <text:p text:style-name="P51"><text:s text:c="2"/>年<text:s/><text:s/><text:s/>月<text:s text:c="2"/>日</text:p>
          </table:table-cell>
          <table:covered-table-cell/>
          <table:covered-table-cell/>
          <table:covered-table-cell/>
          <table:table-cell table:style-name="TableCell52">
            <text:p text:style-name="P53"/>
            <text:p text:style-name="P54"/>
            <text:p text:style-name="P55">平方公尺</text:p>
            <text:p text:style-name="P56"/>
          </table:table-cell>
        </table:table-row>
        <table:table-row table:style-name="TableRow57">
          <table:table-cell table:style-name="TableCell58" table:number-columns-spanned="2" table:number-rows-spanned="4">
            <text:p text:style-name="P59">申</text:p>
            <text:p text:style-name="P60"/>
            <text:p text:style-name="P61">請</text:p>
            <text:p text:style-name="P62"/>
            <text:p text:style-name="P63">人</text:p>
          </table:table-cell>
          <table:covered-table-cell/>
          <table:table-cell table:style-name="TableCell64" table:number-columns-spanned="5">
            <text:p text:style-name="P65">姓名： <text:s text:c="9"/><text:s text:c="7"/><text:s text:c="3"/>（簽章）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11">
            <text:p text:style-name="P71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11">
            <text:p text:style-name="P75">聯絡地址：<text:s/></text:p>
            <text:p text:style-name="P76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11">
            <text:p text:style-name="P80">聯絡電話：（市內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4">
            <text:p text:style-name="P83">施</text:p>
            <text:p text:style-name="P84"/>
            <text:p text:style-name="P85">作</text:p>
            <text:p text:style-name="P86"/>
            <text:p text:style-name="P87">人</text:p>
          </table:table-cell>
          <table:covered-table-cell/>
          <table:table-cell table:style-name="TableCell88" table:number-columns-spanned="5">
            <text:p text:style-name="P89">姓名：　　　　　　<text:s text:c="6"/>　（簽章）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11">
            <text:p text:style-name="P95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11">
            <text:p text:style-name="P99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11">
            <text:p text:style-name="P103">聯絡電話：（市內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3">
            <text:p text:style-name="P106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3">
            <text:p text:style-name="P109">備註：</text:p>
            <text:list text:style-name="LFO1" text:continue-numbering="true">
              <text:list-item>
                <text:p text:style-name="P110">受理申請之墳墓：91年7月17日以前，既存於本市未經公告限期遷葬之公立公墓內，供家族集中存放骨灰（骸）之合法墳墓。</text:p>
              </text:list-item>
              <text:list-item>
                <text:p text:style-name="P111">檢附文件：</text:p>
                <text:list text:continue-numbering="true">
                  <text:list-item>
                    <text:p text:style-name="P112">新北市政府公立公墓內供家族集中存放骨灰（骸）之墳墓修繕申請書。</text:p>
                  </text:list-item>
                  <text:list-item>
                    <text:p text:style-name="P113"><text:span text:style-name="T114">新北市政府</text:span><text:span text:style-name="T115">公立公墓墳墓修繕現場</text:span><text:span text:style-name="T116">照片（修繕前墓碑</text:span><text:span text:style-name="T117">近照</text:span><text:span text:style-name="T118">及墳墓全景各1</text:span><text:span text:style-name="T119">張）。</text:span></text:p>
                  </text:list-item>
                  <text:list-item>
                    <text:p text:style-name="P120">申請人身分證正、反面影本及印章或簽名。</text:p>
                  </text:list-item>
                  <text:list-item>
                    <text:p text:style-name="P121"><text:span text:style-name="T122">申請人與亡者關係證明文件。</text:span></text:p>
                  </text:list-item>
                  <text:list-item>
                    <text:p text:style-name="P123"><text:span text:style-name="T124">亡者之除戶謄本（民國85年戶政電腦化後且設籍</text:span><text:span text:style-name="T125">新北市（臺北縣）之亡者可線上</text:span><text:span text:style-name="T126">代為查調）。</text:span></text:p>
                  </text:list-item>
                  <text:list-item>
                    <text:p text:style-name="P127"><text:span text:style-name="T128">切結書。</text:span></text:p>
                  </text:list-item>
                  <text:list-item>
                    <text:p text:style-name="P129">其他證明文件。</text:p>
                  </text:list-item>
                </text:list>
              </text:list-item>
              <text:list-item>
                <text:p text:style-name="P130"><text:span text:style-name="T131">公立公墓內供家族集中存放骨灰（骸）之墳墓</text:span><text:span text:style-name="T132">修繕規定：</text:span></text:p>
                <text:list text:continue-numbering="true">
                  <text:list-item>
                    <text:p text:style-name="P133"><text:span text:style-name="T134">應就</text:span><text:span text:style-name="T135">原有之形式修繕</text:span><text:span text:style-name="T136">，不得增加高度及擴大面積</text:span><text:span text:style-name="T137">。</text:span></text:p>
                  </text:list-item>
                  <text:list-item>
                    <text:p text:style-name="P138"><text:span text:style-name="T139">僅得部分修繕，惟損壞嚴重，經現場勘查屬實須全部修繕者，不在此限。</text:span></text:p>
                  </text:list-item>
                  <text:list-item>
                    <text:p text:style-name="P140"><text:span text:style-name="T141">不得重新撿</text:span><text:span text:style-name="T142">（洗</text:span><text:span text:style-name="T143">）</text:span><text:span text:style-name="T144">骨再葬。</text:span></text:p>
                  </text:list-item>
                  <text:list-item>
                    <text:p text:style-name="P145"><text:span text:style-name="T146">修繕施工僅得於原墳墓範圍內施工。</text:span></text:p>
                  </text:list-item>
                  <text:list-item>
                    <text:p text:style-name="P147"><text:span text:style-name="T148"><draw:frame draw:z-index="251658752" draw:id="id0" draw:style-name="a0" draw:name="Text Box 14" text:anchor-type="paragraph" svg:x="-0.68264in" svg:y="0.37917in" svg:width="2.37778in" svg:height="0.375in" style:rel-width="scale" style:rel-height="scale"><draw:text-box draw:chain-next-name="Text Box 14"><text:p text:style-name="P149"/></draw:text-box><svg:desc/></draw:frame></text:span><text:span text:style-name="T150">不</text:span><text:span text:style-name="T151">得違反其他相關法規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13">
            <text:list text:style-name="LFO1" text:continue-numbering="true">
              <text:list-item>
                <text:p text:style-name="P154">注意事項：經同意修繕之墳墓，請依上開修繕規定進行整修工程，不得增加高度及擴大面積、撿（洗）骨再葬或新埋葬（藏）等行為，如經查明有下列情事者，將依相關規定裁處：</text:p>
                <text:list text:continue-numbering="true">
                  <text:list-item>
                    <text:p text:style-name="P155">如經查獲確有擅自起掘、撿骨等情事，涉違反殯葬管理條例第29條「公墓內之棺柩、屍體或骨灰（骸），非經直轄市、市、鄉（鎮、市）主管機關或其授權之機關核發起掘許可證明者，不得起掘。」規定者。將依同條例第78條規定「違反第29條規定者，處新臺幣3萬元以上15萬元以下罰鍰」。</text:p>
                  </text:list-item>
                  <text:list-item>
                    <text:p text:style-name="P156"><text:span text:style-name="T157">如經查獲確有</text:span><text:span text:style-name="T158">撿骨</text:span><text:span text:style-name="T159">再葬</text:span><text:span text:style-name="T160">或新埋葬</text:span><text:span text:style-name="T161">等情事，涉違反殯葬管理條例第</text:span><text:span text:style-name="T162">70</text:span><text:span text:style-name="T163">條第1項「</text:span><text:span text:style-name="T164">……</text:span><text:span text:style-name="T165">骨灰或起掘之</text:span><text:span text:style-name="T166">骨骸</text:span><text:span text:style-name="T167">，除本條例另有規定外</text:span><text:span text:style-name="T168">，應存放於骨灰（骸）存放設施或火化處理</text:span><text:span text:style-name="T169">……</text:span><text:span text:style-name="T170">」規定者，將依同條例第</text:span><text:span text:style-name="T171">83</text:span><text:span text:style-name="T172">條第1項「違反第</text:span><text:span text:style-name="T173">70</text:span><text:span text:style-name="T174">條規定者，處新臺幣</text:span><text:span text:style-name="T175">3萬元以上1</text:span><text:span text:style-name="T176">5</text:span><text:span text:style-name="T177">萬元以下罰鍰外，並限期改善</text:span><text:span text:style-name="T178">；</text:span><text:span text:style-name="T179">屆期仍未改善者，得按</text:span><text:span text:style-name="T180">次</text:span><text:span text:style-name="T181">處罰；必要時，由直轄市、縣（市）主管機關起掘火化後為適當之處理，其所需費用，向墓主徵收。</text:span><text:span text:style-name="T182">」處理。</text:span></text:p>
                  </text:list-item>
                  <text:list-item>
                    <text:p text:style-name="P183">如經查獲確有增加高度或擴大面積等情事，涉違反殯葬管理條例第99條「墓主違反第71條第1項前段或第72條第2項規定，修繕逾越原墳墓之面積或高度者，經限期改善，屆期仍未改善者，處新台幣6萬元以上30萬元以下罰鍰，超過面積或高度達一倍以上者，按其倍數處罰。」</text:p>
                  </text:list-item>
                </text:list>
              </text:list-item>
              <text:list-item>
                <text:p text:style-name="P184">本修繕之申請，後續倘有親屬或其他第三人提出異議時，均由申請人負責，與 <text:s/>貴單位無涉。</text:p>
              </text:list-item>
              <text:list-item>
                <text:p text:style-name="P185">申請人已閱讀並了解上述內容，同意修繕申請書中所列之墳墓修繕相關規定，謹就上列事項切結，如有違反願負一切法律責任。</text:p>
              </text:list-item>
            </text:list>
            <text:p text:style-name="P186"/>
            <text:p text:style-name="P187">申請人：__________________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審查</text:p>
            <text:p text:style-name="P191">意見</text:p>
          </table:table-cell>
          <table:table-cell table:style-name="TableCell192" table:number-columns-spanned="10">
            <text:list text:style-name="LFO2" text:continue-numbering="true">
              <text:list-item>
                <text:p text:style-name="P193">申請修繕之墳墓是否位於新北市未經限期公告遷葬之公立公墓內？</text:p>
              </text:list-item>
              <text:list-item>
                <text:p text:style-name="P194">申請應附表件是否齊全？</text:p>
              </text:list-item>
              <text:list-item>
                <text:p text:style-name="P195"><text:span text:style-name="T196">須全部修繕者，是否經現場勘查</text:span><text:span text:style-name="T197">確實損壞嚴重</text:span><text:span text:style-name="T198">屬實？</text:span></text:p>
              </text:list-item>
              <text:list-item>
                <text:p text:style-name="P199">其他審查意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□是 <text:s text:c="3"/>□否</text:p>
            <text:p text:style-name="P202"/>
            <text:p text:style-name="P203">□是 <text:s text:c="3"/>□否</text:p>
            <text:p text:style-name="P204">□是 <text:s text:c="3"/>□否</text:p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備註</text:p>
          </table:table-cell>
          <table:table-cell table:style-name="TableCell209" table:number-columns-spanned="12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承辦人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課長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>區長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</table:table>
      <text:p text:style-name="內文"><draw:frame draw:z-index="251657728" draw:id="id1" draw:style-name="a1" draw:name="Text Box 13" text:anchor-type="paragraph" svg:x="-0.86389in" svg:y="0.98264in" svg:width="2.35833in" svg:height="0.375in" style:rel-width="scale" style:rel-height="scale"><draw:text-box draw:chain-next-name="Text Box 13"><text:p text:style-name="P224"/></draw:text-box><svg:desc/></draw:frame><draw:frame draw:z-index="251656704" draw:id="id2" draw:style-name="a2" draw:name="Text Box 9" text:anchor-type="paragraph" svg:x="-1.0875in" svg:y="2.12986in" svg:width="2.35833in" svg:height="0.375in" style:rel-width="scale" style:rel-height="scale"><draw:text-box draw:chain-next-name="Text Box 9"><text:p text:style-name="P225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958in" text:min-label-width="0.373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958in" text:min-label-width="0.3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958in" text:min-label-width="0.373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   區公所受理公立公墓內墳墓修繕申請表</dc:title>
    <meta:initial-creator>aj2452</meta:initial-creator>
    <dc:creator>Aric</dc:creator>
    <meta:creation-date>2017-03-08T07:39:00Z</meta:creation-date>
    <dc:date>2017-03-08T07:39:00Z</dc:date>
    <meta:print-date>2015-10-27T02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