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細明體n...." svg:font-family="細明體n....,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8cm" fo:margin-left="-0.199cm" table:align="left" style:writing-mode="lr-tb"/>
    </style:style>
    <style:style style:name="表格1.A" style:family="table-column">
      <style:table-column-properties style:column-width="2.413cm"/>
    </style:style>
    <style:style style:name="表格1.B" style:family="table-column">
      <style:table-column-properties style:column-width="1.588cm"/>
    </style:style>
    <style:style style:name="表格1.C" style:family="table-column">
      <style:table-column-properties style:column-width="1.699cm"/>
    </style:style>
    <style:style style:name="表格1.D" style:family="table-column">
      <style:table-column-properties style:column-width="1.9cm"/>
    </style:style>
    <style:style style:name="表格1.I" style:family="table-column">
      <style:table-column-properties style:column-width="1.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087cm" table:align="left" style:writing-mode="lr-tb"/>
    </style:style>
    <style:style style:name="表格2.A" style:family="table-column">
      <style:table-column-properties style:column-width="16.087cm"/>
    </style:style>
    <style:style style:name="表格2.1" style:family="table-row">
      <style:table-row-properties style:min-row-height="25.019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4.767cm" table:align="center" style:writing-mode="lr-tb"/>
    </style:style>
    <style:style style:name="表格3.A" style:family="table-column">
      <style:table-column-properties style:column-width="14.7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67cm" table:align="center" style:writing-mode="lr-tb"/>
    </style:style>
    <style:style style:name="表格4.A" style:family="table-column">
      <style:table-column-properties style:column-width="14.76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353cm"/>
    </style:style>
    <style:style style:name="P3" style:family="paragraph" style:parent-style-name="Standard">
      <style:paragraph-properties fo:line-height="0.353cm"/>
      <style:text-properties style:font-name="標楷體" fo:font-size="10pt" style:font-name-asian="標楷體" style:font-size-asian="10pt" style:font-name-complex="標楷體"/>
    </style:style>
    <style:style style:name="P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line-height-at-least="0.564cm"/>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564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line-height="0.917cm" fo:text-align="justify" style:justify-single-word="false"/>
    </style:style>
    <style:style style:name="P13" style:family="paragraph" style:parent-style-name="Standard" style:list-style-name="WW8Num4">
      <style:paragraph-properties fo:line-height="0.917cm" fo:text-align="justify" style:justify-single-word="false"/>
    </style:style>
    <style:style style:name="P14"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line-height="0.847cm"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style:line-height-at-least="0.564cm"/>
    </style:style>
    <style:style style:name="P18" style:family="paragraph" style:parent-style-name="Standard">
      <style:paragraph-properties style:text-autospace="none"/>
      <style:text-properties fo:color="#000000" style:font-name="細明體" fo:font-size="16pt" style:letter-kerning="true" style:font-name-asian="細明體" style:font-size-asian="16pt" style:font-name-complex="細明體" style:font-size-complex="12pt"/>
    </style:style>
    <style:style style:name="P19" style:family="paragraph" style:parent-style-name="Standard">
      <style:paragraph-properties fo:line-height="0.706cm"/>
    </style:style>
    <style:style style:name="P20" style:family="paragraph" style:parent-style-name="Standard">
      <style:paragraph-properties style:line-height-at-least="0.564cm"/>
    </style:style>
    <style:style style:name="P21" style:family="paragraph" style:parent-style-name="Standard">
      <style:paragraph-properties fo:margin-left="1.129cm" fo:margin-right="0.169cm" fo:line-height="0.917cm" fo:text-indent="-1.129cm" style:auto-text-indent="false"/>
    </style:style>
    <style:style style:name="P22" style:family="paragraph" style:parent-style-name="Standard">
      <style:paragraph-properties fo:margin-left="1.129cm" fo:margin-right="0cm" fo:line-height="0.917cm" fo:text-align="justify" style:justify-single-word="false" fo:text-indent="-1.129cm" style:auto-text-indent="false"/>
    </style:style>
    <style:style style:name="P23" style:family="paragraph" style:parent-style-name="Standard">
      <style:paragraph-properties fo:margin-left="1.129cm" fo:margin-right="0cm" fo:line-height="0.917cm" fo:text-align="justify" style:justify-single-word="false" fo:text-indent="-1.129cm" style:auto-text-indent="false"/>
      <style:text-properties style:font-name="標楷體" fo:font-size="16pt" style:font-name-asian="標楷體" style:font-size-asian="16pt" style:font-name-complex="標楷體"/>
    </style:style>
    <style:style style:name="P24" style:family="paragraph" style:parent-style-name="Standard">
      <style:paragraph-properties fo:margin-left="1.164cm" fo:margin-right="0cm" fo:line-height="0.917cm" fo:text-indent="0cm" style:auto-text-indent="false"/>
    </style:style>
    <style:style style:name="P25" style:family="paragraph" style:parent-style-name="Standard">
      <style:paragraph-properties fo:margin-left="1.164cm" fo:margin-right="0cm" fo:line-height="0.917cm" fo:text-align="justify" style:justify-single-word="false" fo:text-indent="0cm" style:auto-text-indent="false"/>
    </style:style>
    <style:style style:name="P26" style:family="paragraph" style:parent-style-name="Standard">
      <style:paragraph-properties fo:margin-left="1.164cm" fo:margin-right="0cm" fo:line-height="0.917cm" fo:text-indent="0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164cm" fo:margin-right="0cm" fo:line-height="0.91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2.854cm" fo:margin-right="0cm" fo:line-height="0.917cm" fo:text-align="justify" style:justify-single-word="false" fo:text-indent="0cm" style:auto-text-indent="false"/>
    </style:style>
    <style:style style:name="P29" style:family="paragraph" style:parent-style-name="Standard">
      <style:paragraph-properties fo:margin-left="2.822cm" fo:margin-right="0cm" fo:line-height="0.917cm" fo:text-indent="-2.822cm" style:auto-text-indent="false"/>
    </style:style>
    <style:style style:name="P30" style:family="paragraph" style:parent-style-name="Standard">
      <style:paragraph-properties fo:margin-left="2.822cm" fo:margin-right="0cm" fo:line-height="0.917cm" fo:text-align="justify" style:justify-single-word="false" fo:text-indent="-2.822cm" style:auto-text-indent="false"/>
    </style:style>
    <style:style style:name="P31" style:family="paragraph" style:parent-style-name="Standard">
      <style:paragraph-properties fo:margin-left="2.815cm" fo:margin-right="0cm" fo:line-height="0.91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2.258cm" fo:margin-right="0cm" fo:line-height="0.917cm" fo:text-align="justify" style:justify-single-word="false" fo:text-indent="-2.258cm" style:auto-text-indent="false"/>
    </style:style>
    <style:style style:name="P33" style:family="paragraph" style:parent-style-name="Standard">
      <style:paragraph-properties fo:margin-left="2.252cm" fo:margin-right="0cm" fo:line-height="0.917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891cm" fo:margin-right="0cm" fo:line-height="0.91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2.819cm" fo:margin-right="0cm" fo:line-height="0.917cm" fo:text-align="justify" style:justify-single-word="false" fo:text-indent="-1.693cm" style:auto-text-indent="false"/>
    </style:style>
    <style:style style:name="P36" style:family="paragraph" style:parent-style-name="Standard">
      <style:paragraph-properties fo:margin-left="2.249cm" fo:margin-right="0cm" fo:line-height="0.917cm" fo:text-align="justify" style:justify-single-word="false" fo:text-indent="0cm" style:auto-text-indent="false"/>
      <style:text-properties style:font-name="標楷體" fo:font-size="16pt" style:font-name-asian="標楷體" style:font-size-asian="16pt" style:font-name-complex="細明體" style:font-size-complex="16pt"/>
    </style:style>
    <style:style style:name="P37" style:family="paragraph" style:parent-style-name="Standard">
      <style:paragraph-properties fo:margin-left="0cm" fo:margin-right="0cm" fo:line-height="0.847cm" fo:text-align="justify" style:justify-single-word="false" fo:text-indent="1.129cm" style:auto-text-indent="false"/>
      <style:text-properties style:font-name="標楷體" fo:font-size="16pt" style:font-name-asian="標楷體" style:font-size-asian="16pt" style:font-name-complex="標楷體"/>
    </style:style>
    <style:style style:name="P38" style:family="paragraph" style:parent-style-name="Standard">
      <style:paragraph-properties fo:margin-left="0.161cm" fo:margin-right="0.161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39" style:family="paragraph" style:parent-style-name="Standard">
      <style:paragraph-properties fo:margin-left="1.016cm" fo:margin-right="0cm" style:line-height-at-least="0.564cm" fo:text-align="justify" style:justify-single-word="false" fo:text-indent="-1.016cm" style:auto-text-indent="false"/>
    </style:style>
    <style:style style:name="P40" style:family="paragraph" style:parent-style-name="Standard">
      <style:paragraph-properties fo:margin-left="1.016cm" fo:margin-right="0cm" style:line-height-at-least="0.564cm" fo:text-align="justify" style:justify-single-word="false" fo:text-indent="-1.016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2.115cm" fo:margin-right="0cm" fo:line-height="0.917cm" fo:text-indent="-0.96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2.115cm" fo:margin-right="0cm" fo:line-height="0.917cm" fo:text-indent="-0.96cm" style:auto-text-indent="false"/>
    </style:style>
    <style:style style:name="P43" style:family="paragraph" style:parent-style-name="Standard">
      <style:paragraph-properties fo:margin-left="-0.051cm" fo:margin-right="0cm" fo:line-height="0.917cm" fo:text-indent="0cm" style:auto-text-indent="false"/>
    </style:style>
    <style:style style:name="P44" style:family="paragraph" style:parent-style-name="Standard">
      <style:paragraph-properties fo:margin-left="-0.051cm" fo:margin-right="0cm" fo:line-height="0.917cm" fo:text-indent="0cm" style:auto-text-indent="false"/>
      <style:text-properties style:font-name="標楷體" fo:font-size="16pt" style:font-name-asian="標楷體" style:font-size-asian="16pt" style:font-name-complex="標楷體"/>
    </style:style>
    <style:style style:name="P45" style:family="paragraph" style:parent-style-name="Standard">
      <style:paragraph-properties fo:margin-left="1.642cm" fo:margin-right="0cm" fo:line-height="0.917cm" fo:text-align="justify" style:justify-single-word="false" fo:text-indent="-1.693cm" style:auto-text-indent="false"/>
    </style:style>
    <style:style style:name="P46" style:family="paragraph" style:parent-style-name="Standard">
      <style:paragraph-properties fo:margin-left="1.642cm" fo:margin-right="0cm" fo:line-height="0.917cm" fo:text-align="justify" style:justify-single-word="false" fo:text-indent="-1.693cm" style:auto-text-indent="false"/>
      <style:text-properties style:font-name="標楷體" fo:font-size="16pt" style:font-name-asian="標楷體" style:font-size-asian="16pt" style:font-name-complex="標楷體"/>
    </style:style>
    <style:style style:name="P47" style:family="paragraph" style:parent-style-name="Standard">
      <style:paragraph-properties fo:margin-left="0.847cm" fo:margin-right="0cm" fo:text-indent="-0.847cm" style:auto-text-indent="false"/>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Footer">
      <style:paragraph-properties fo:text-align="center" style:justify-single-word="false"/>
    </style:style>
    <style:style style:name="P50" style:family="paragraph" style:parent-style-name="Default">
      <style:text-properties style:font-name="標楷體" fo:font-size="16pt" style:font-name-asian="標楷體" style:font-size-asian="16pt" style:font-name-complex="標楷體" style:font-size-complex="16pt"/>
    </style:style>
    <style:style style:name="P51" style:family="paragraph" style:parent-style-name="Default" style:list-style-name="WW8Num5">
      <style:text-properties style:font-name="標楷體" fo:font-size="16pt" style:font-name-asian="標楷體" style:font-size-asian="16pt" style:font-name-complex="標楷體" style:font-size-complex="16pt"/>
    </style:style>
    <style:style style:name="P52" style:family="paragraph" style:parent-style-name="Default">
      <style:paragraph-properties fo:margin-left="0.926cm" fo:margin-right="0cm" fo:text-indent="0cm" style:auto-text-indent="false"/>
    </style:style>
    <style:style style:name="P53" style:family="paragraph" style:parent-style-name="HTML_20_預設格式">
      <style:paragraph-properties fo:text-align="justify"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細明體"/>
    </style:style>
    <style:style style:name="T7" style:family="text">
      <style:text-properties style:font-name="標楷體" fo:font-size="16pt" style:font-name-asian="標楷體" style:font-size-asian="16pt" style:font-name-complex="細明體" style:font-size-complex="16pt"/>
    </style:style>
    <style:style style:name="T8" style:family="text">
      <style:text-properties style:font-name="標楷體" fo:font-size="16pt" style:font-name-asian="標楷體" style:font-size-asian="16pt" style:font-name-complex="細明體"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2pt" style:letter-kerning="true" style:font-name-asian="標楷體" style:font-size-asian="12pt"/>
    </style:style>
    <style:style style:name="T13" style:family="text">
      <style:text-properties style:font-name="標楷體" fo:font-size="12pt" style:letter-kerning="true" style:font-name-asian="標楷體" style:font-size-asian="12pt"/>
    </style:style>
    <style:style style:name="T14" style:family="text">
      <style:text-properties style:font-size-complex="16pt"/>
    </style:style>
    <style:style style:name="T15" style:family="text">
      <style:text-properties style:font-name-complex="細明體"/>
    </style:style>
    <style:style style:name="T16" style:family="text">
      <style:text-properties fo:color="#000000" style:font-name="標楷體" fo:font-size="16pt" style:letter-kerning="true" style:font-name-asian="標楷體" style:font-size-asian="16pt" style:font-name-complex="細明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font-name-asian="標楷體" style:font-size-asian="16pt" style:font-name-complex="細明體n...." style:font-size-complex="16pt"/>
    </style:style>
    <style:style style:name="T19" style:family="text">
      <style:text-properties fo:color="#000000" style:font-name="標楷體" fo:font-size="16pt" style:font-name-asian="標楷體" style:font-size-asian="16pt" style:font-name-complex="細明體n...." style:font-size-complex="16pt"/>
    </style:style>
    <style:style style:name="T20" style:family="text">
      <style:text-properties fo:color="#000000" style:font-name="細明體n...." style:letter-kerning="true" style:font-name-asian="細明體n...." style:font-name-complex="細明體n...." style:font-size-complex="12pt"/>
    </style:style>
    <style:style style:name="T21" style:family="text">
      <style:text-properties style:font-name="細明體" style:font-name-asian="細明體" style:font-name-complex="細明體"/>
    </style:style>
    <style:style style:name="T22" style:family="text">
      <style:text-properties style:font-name="細明體" fo:font-size="11pt" style:font-name-asian="細明體" style:font-size-asian="11pt" style:font-name-complex="細明體" style:font-size-complex="11pt"/>
    </style:style>
    <style:style style:name="T23" style:family="text">
      <style:text-properties style:font-name-complex="細明體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新北市人行道設置斜坡道申請書</text:span></text:p>
      <text:p text:style-name="P21"><draw:frame draw:style-name="fr1" draw:name="框架1" text:anchor-type="char" svg:x="7.938cm" svg:y="1.588cm" svg:width="2.531cm" svg:height="1.584cm" draw:z-index="0"><draw:text-box><text:p text:style-name="P3">□汽車</text:p><text:p text:style-name="P2"><text:span text:style-name="T2">□機車 <text:s text:c="4"/></text:span></text:p><text:p text:style-name="P3">□無障礙</text:p></draw:text-box></draw:frame><text:span text:style-name="T3">一、茲依「</text:span><text:span text:style-name="T4">新北市</text:span><text:span text:style-name="T3">人行道設置斜坡道申請辦法」第　條第　款，申請於</text:span><text:span text:style-name="T4">新北市</text:span><text:span text:style-name="T3">　　　區　　　 路（街） <text:s/>（段）　　 巷</text:span><text:span text:style-name="T6">（小段） <text:s text:c="5"/></text:span><text:span text:style-name="T3">　號（地號）前人行道，設置　　</text:span><text:span text:style-name="T6"> </text:span><text:span text:style-name="T3">　 斜坡道。</text:span></text:p>
      <text:p text:style-name="P23">二、依下列情形擇一勾選並檢附文件：</text:p>
      <text:p text:style-name="P25"><text:span text:style-name="T4">□</text:span><text:span text:style-name="T3">(一)</text:span><text:span text:style-name="T4">經營收費停車場、車庫或停車位者(依第五條第一款規定)</text:span><text:span text:style-name="T3">：</text:span></text:p>
      <text:p text:style-name="P28"><text:span text:style-name="T4">現況調查表、現況照片、停車場登記證影本或經本府出具停車場同意書設置函及核准停車場出入口配置圖說影本。</text:span></text:p>
      <text:p text:style-name="P30"><text:span text:style-name="T4">　　□(二)</text:span><text:span text:style-name="T7">建築物使用執照及核准平面圖有停車位註記者</text:span><text:span text:style-name="T4">(依第五條第一款規定)</text:span><text:span text:style-name="T7">：</text:span></text:p>
      <text:p text:style-name="P31">現況調查表、現況照片、建築物使用執照影本及核准平面圖影本。</text:p>
      <text:p text:style-name="P30"><text:span text:style-name="T4">　　□</text:span><text:span text:style-name="T7">(三)</text:span><text:span text:style-name="T4">車庫、停車位或停車場設置於私有未建築土地</text:span><text:span text:style-name="T7">者</text:span><text:span text:style-name="T4">(依第五條第一款規定)：</text:span></text:p>
      <text:p text:style-name="P29"><text:span text:style-name="T7">　　 　 　</text:span><text:span text:style-name="T4">現況調查表、現況照片、地籍圖謄本、土地所有權狀影本、土地登記謄本、申請人身分證(雙面)影本及土地使用同意書。(請填註土地地號：　　　　　　　　　　　　　　　)</text:span></text:p>
      <text:p text:style-name="P30"><text:span text:style-name="T4">　　□(四)經營汽車買賣、保養、修理、裝潢、美容、清洗、車輪定位、輪胎更換、小客車租賃或計程車營業站、加油站、倉儲物流業或旅館業，且營業場所內確有停車空間者(依第五條第二款規定)</text:span><text:span text:style-name="T7">：</text:span></text:p>
      <text:p text:style-name="P32"><text:span text:style-name="T7">　　 　 　</text:span><text:span text:style-name="T4">現況調查表、現況照片及</text:span></text:p>
      <text:p text:style-name="P32"><text:span text:style-name="T7">　　　 <text:s/>　</text:span><text:span text:style-name="T4">公司登記證明文件或商業登記證明文件其中之一</text:span></text:p>
      <text:p text:style-name="P33">（加油站另需檢附核准加油站出入口配置圖說影本）。</text:p>
      <text:p text:style-name="P30"><text:span text:style-name="T4">　　□(五)經營機車收費停車場者(依第六條第一款規定)</text:span><text:span text:style-name="T7">：</text:span></text:p>
      <text:p text:style-name="P32"><text:span text:style-name="T7">　　 　 　</text:span><text:span text:style-name="T4">現況調查表、現況照片、機車停車場登記證影本或經本府</text:span><text:soft-page-break/><text:span text:style-name="T4">出具機車停車場同意書設置函及核准停車場出入口配置圖說影本。</text:span></text:p>
      <text:list xml:id="list4883222114874049345" text:style-name="WW8Num4">
        <text:list-item>
          <text:p text:style-name="P13"><text:span text:style-name="T4">(六)建築物使用執照及核准平面圖有機車停車位註記者(依第</text:span></text:p>
        </text:list-item>
      </text:list>
      <text:p text:style-name="P25"><text:span text:style-name="T4"><text:s text:c="6"/>六條第一款規定):</text:span></text:p>
      <text:p text:style-name="P25"><text:span text:style-name="T4"><text:s text:c="6"/>現況調查表、現況照片、建築物使用執照影本及核准平面</text:span></text:p>
      <text:p text:style-name="P27"><text:s text:c="6"/>圖影本。</text:p>
      <text:list xml:id="list155636186510286" text:continue-numbering="true" text:style-name="WW8Num4">
        <text:list-item>
          <text:p text:style-name="P13"><text:span text:style-name="T4">(七)機車停車場設置於</text:span><text:span text:style-name="T16">私有未建築土地者</text:span><text:span text:style-name="T4">(依第六條第一款</text:span></text:p>
        </text:list-item>
      </text:list>
      <text:p text:style-name="P25"><text:span text:style-name="T4"><text:s text:c="6"/>規定):</text:span></text:p>
      <text:p text:style-name="P27"><text:s text:c="6"/>現況調查表、現況照片、地籍圖謄本、土地所有權狀影本、</text:p>
      <text:p text:style-name="P25"><text:span text:style-name="T4"><text:s text:c="6"/>土地登記謄本、申請人身分證(雙面)影本及土地使用同意</text:span></text:p>
      <text:p text:style-name="P12"><text:span text:style-name="T4"><text:s text:c="10"/>書。(請填註土地地號：　　　　　　　　　　　　　　　)</text:span></text:p>
      <text:list xml:id="list155636510339281" text:continue-numbering="true" text:style-name="WW8Num4">
        <text:list-item>
          <text:p text:style-name="P13"><text:span text:style-name="T4">(八)經營機車買賣、保養或修理業，且營業場所內確有停車</text:span></text:p>
        </text:list-item>
      </text:list>
      <text:p text:style-name="P25"><text:span text:style-name="T4"><text:s text:c="6"/>空間者(依第六條第二款規定)</text:span><text:span text:style-name="T7">：</text:span></text:p>
      <text:p text:style-name="P14"><text:span text:style-name="T4"><text:s text:c="10"/>現況調查表、現況照片及</text:span></text:p>
      <text:p text:style-name="P14"><text:span text:style-name="T4"><text:s text:c="10"/></text:span><text:span text:style-name="T16">公司登記證明文件或商業登記證明文件其中之ㄧ。</text:span></text:p>
      <text:list xml:id="list155635885212267" text:continue-numbering="true" text:style-name="WW8Num4">
        <text:list-item>
          <text:p text:style-name="P13"><text:span text:style-name="T4">(九)申請地點有行動不便使用輪椅人士居住者(依第七條第一 </text:span></text:p>
        </text:list-item>
      </text:list>
      <text:p text:style-name="P25"><text:span text:style-name="T4"><text:s text:c="6"/>款規定)：</text:span></text:p>
      <text:p text:style-name="P32"><text:span text:style-name="T7">　　 　 　</text:span><text:span text:style-name="T4">現況調查表、現況照片及</text:span></text:p>
      <text:p text:style-name="P34">身心障礙手冊影本或殘障手冊影本或醫院診療書或里辦公處證明書其中之一及</text:p>
      <text:p text:style-name="P32"><text:span text:style-name="T7">　　　 <text:s/>　</text:span><text:span text:style-name="T4">房屋所有權狀影本或申請人設籍證明文件其中之一。</text:span></text:p>
      <text:p text:style-name="P35"><text:span text:style-name="T4">□(十)車站、郵局、銀行、區里活動中心、政府機關、學校、公營醫院或其他相關公共場所(依第七條第二款規定)：</text:span></text:p>
      <text:p text:style-name="P32"><text:span text:style-name="T7">　　 　 　</text:span><text:span text:style-name="T4">現況調查表、現況照片。</text:span></text:p>
      <text:p text:style-name="P32"><text:span text:style-name="T4">　　□(十一)私營醫院、診所(依第七條第二款規定)：</text:span></text:p>
      <text:p text:style-name="P32"><text:span text:style-name="T7">　　 　 　</text:span><text:span text:style-name="T4">現況調查表、現況照片及開業證明影本。</text:span></text:p>
      <text:p text:style-name="P32"><text:soft-page-break/><text:span text:style-name="T4">　　□(十二)非屬以上十一類者(依第八條規定)：</text:span></text:p>
      <text:p text:style-name="P32"><text:span text:style-name="T7">　　 　 　</text:span><text:span text:style-name="T4">現況調查表、現況照片及其他相關證明文件。</text:span></text:p>
      <text:p text:style-name="P36"/>
      <text:p text:style-name="P37">此致</text:p>
      <text:p text:style-name="P15"><text:span text:style-name="T3">新北市 <text:s text:c="9"/>區公所</text:span></text:p>
      <text:p text:style-name="P7"/>
      <text:p text:style-name="P8">　　　　　　　　　申請人(公司)：　　　　　　　　　　　(蓋章)</text:p>
      <text:p text:style-name="P16"><text:span text:style-name="T3">　　　　　　　　　身份證字號：</text:span></text:p>
      <text:p text:style-name="P16"><text:span text:style-name="T3"><text:s text:c="18"/>連絡人：</text:span></text:p>
      <text:p text:style-name="P8"><text:s text:c="18"/>身份證字號：</text:p>
      <text:p text:style-name="P8">　　　　　　　　　電　話：</text:p>
      <text:p text:style-name="P8">　　　　　　　　　地　址：</text:p>
      <text:p text:style-name="P8"/>
      <text:p text:style-name="P38">中華民國　　年　　月　　日</text:p>
      <text:p text:style-name="P4">注意事項：</text:p>
      <text:p text:style-name="P39"><text:span text:style-name="T4">一、斜坡道經申請核准後，應依管理機關核發之圖說，於核准日起三個月內自行設置完成，並負擔費用；逾期未設置者，管理機關得廢止其許可。但配合人行道更新工程申請核准者，得由工程主辦機關併人行道工程一併施工。</text:span></text:p>
      <text:p text:style-name="P5">二、斜坡道一經設置完成，由申請人負責維護。</text:p>
      <text:p text:style-name="P39"><text:span text:style-name="T4">三、斜坡道之使用，不得妨礙人行道上行人之通行。申請人如違規使用或違反原設置目的之使用，一年內累計達三次者，經相關機關現場會勘後，管理機關得廢止原核准設置斜坡道之處分，並限期命申請人依周邊人行道標準(含原有樹穴、路樹)無條件修復。原申請人於人行道修復後一年內，不得於同一地點重新申請設置斜坡道。</text:span></text:p>
      <text:p text:style-name="P40">四、原申請核准之原因消滅，申請人應依周邊人行道標準(含原有樹穴、路樹)無條件修復。</text:p>
      <text:p text:style-name="P5">五、檢附文件如為影本時，應於會勘時備妥正本以茲查核。</text:p>
      <text:p text:style-name="Default"><text:span text:style-name="T4">六、</text:span><text:span text:style-name="T7">建築技術規則第一百三十五條規定之限制，抄附如下:</text:span></text:p>
      <text:p text:style-name="P53"><text:span text:style-name="T17"><text:s text:c="4"/></text:span><text:span text:style-name="T18">建築物之汽車出入口不得臨接左列道路及場所：</text:span></text:p>
      <text:p text:style-name="Default"><text:span text:style-name="T4"><text:s text:c="4"/></text:span><text:span text:style-name="T7">第一百三十五條</text:span><text:span text:style-name="T4">(</text:span><text:span text:style-name="T4">汽車出入口</text:span><text:span text:style-name="T4">)</text:span><text:span text:style-name="T22"> </text:span><text:span text:style-name="T7">建築物之汽車出入口不得臨接左</text:span></text:p>
      <text:p text:style-name="Default"><text:soft-page-break/><text:span text:style-name="T4"><text:s text:c="4"/></text:span><text:span text:style-name="T7">列道路及場所：</text:span></text:p>
      <text:list xml:id="list4835339254910792196" text:style-name="WW8Num5">
        <text:list-item>
          <text:p text:style-name="P51">自道路交叉點或截角線，轉彎處起點，穿越斑馬線、橫越天</text:p>
        </text:list-item>
      </text:list>
      <text:p text:style-name="P52"><text:span text:style-name="T4"><text:s text:c="5"/>橋或地下道上下口起五公尺以內。</text:span></text:p>
      <text:p text:style-name="P53"><text:span text:style-name="T17"><text:s text:c="3"/>(</text:span><text:span text:style-name="T18">二)</text:span><text:span text:style-name="T18"> </text:span><text:span text:style-name="T18">坡度超過八比一之道路。</text:span><text:span text:style-name="T18"> </text:span></text:p>
      <text:p text:style-name="P53"><text:span text:style-name="T17"><text:s text:c="3"/>(</text:span><text:span text:style-name="T18">三)</text:span><text:span text:style-name="T18"> </text:span><text:span text:style-name="T18">自公共汽車招呼站、鐵路平交道起十公尺以內。</text:span><text:span text:style-name="T18"> </text:span></text:p>
      <text:p text:style-name="P53"><text:span text:style-name="T17"><text:s text:c="3"/>(</text:span><text:span text:style-name="T18">四)</text:span><text:span text:style-name="T18"> </text:span><text:span text:style-name="T18">自幼稚園、國民學校、盲啞學校、傷殘教養院或公園等出入 </text:span></text:p>
      <text:p text:style-name="P53"><text:span text:style-name="T17"><text:s text:c="8"/></text:span><text:span text:style-name="T18">口起二十公尺以內。</text:span><text:span text:style-name="T18"> </text:span></text:p>
      <text:p text:style-name="Default"><text:span text:style-name="T4"><text:s text:c="3"/>(五)</text:span><text:span text:style-name="T4"> </text:span><text:span text:style-name="T4">其他經主管建築機關或交通主管機關認為有礙交通所指定之</text:span></text:p>
      <text:p text:style-name="Default"><text:span text:style-name="T4"><text:s text:c="8"/>道路或場所。</text:span></text:p>
      <text:p text:style-name="P50">七、民眾於申請雇工施作斜坡道完成後，應於7日內以書面通知管理機</text:p>
      <text:p text:style-name="P50"><text:s text:c="4"/>關。</text:p>
      <text:p text:style-name="P50">八、汽車斜坡斜率1:6、機車斜坡斜率1:8、行動不便者坡道斜率則依</text:p>
      <text:p text:style-name="P17"><text:span text:style-name="T20"><text:s text:c="6"/></text:span><text:span text:style-name="T16">建築技術規則</text:span><text:span text:style-name="T7">第171條規定設置。</text:span></text:p>
      <text:p text:style-name="P17"><text:span text:style-name="T7">九、</text:span><text:span text:style-name="T16">建築技術規則</text:span><text:span text:style-name="T7">第一百七十一條規定之限制，抄附如下:</text:span></text:p>
      <text:p text:style-name="Default"><text:span text:style-name="T4"><text:s text:c="4"/></text:span><text:span text:style-name="T7">第一百七十一條供行動不便者使用之坡道，其坡度不得超過一比</text:span></text:p>
      <text:p text:style-name="Default"><text:span text:style-name="T4"><text:s text:c="4"/></text:span><text:span text:style-name="T7">十二。供行動不便者使用之內外通路、走廊有高低差時，亦同。</text:span></text:p>
      <text:p text:style-name="Default"><text:span text:style-name="T4"><text:s text:c="4"/></text:span><text:span text:style-name="T7">前項坡道、通路、走廊之高低差未達七十五公分者，其坡度不得</text:span></text:p>
      <text:p text:style-name="Default"><text:span text:style-name="T4"><text:s text:c="4"/></text:span><text:span text:style-name="T7">超過下表之規定。</text:span></text:p>
      <text:p text:style-name="P18"/>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row table:style-name="表格1.1">
          <table:table-cell table:style-name="表格1.A1" office:value-type="string">
            <text:p text:style-name="P5">高低差</text:p>
            <text:p text:style-name="P5">(公分)</text:p>
          </table:table-cell>
          <table:table-cell table:style-name="表格1.A1" office:value-type="string">
            <text:p text:style-name="P5">75以下</text:p>
          </table:table-cell>
          <table:table-cell table:style-name="表格1.A1" office:value-type="string">
            <text:p text:style-name="P5">50以下</text:p>
          </table:table-cell>
          <table:table-cell table:style-name="表格1.A1" office:value-type="string">
            <text:p text:style-name="P5">35以下</text:p>
          </table:table-cell>
          <table:table-cell table:style-name="表格1.A1" office:value-type="string">
            <text:p text:style-name="P5">25以下</text:p>
          </table:table-cell>
          <table:table-cell table:style-name="表格1.A1" office:value-type="string">
            <text:p text:style-name="P5">20以下</text:p>
          </table:table-cell>
          <table:table-cell table:style-name="表格1.A1" office:value-type="string">
            <text:p text:style-name="P5">12以下</text:p>
          </table:table-cell>
          <table:table-cell table:style-name="表格1.A1" office:value-type="string">
            <text:p text:style-name="P5">8以下</text:p>
          </table:table-cell>
          <table:table-cell table:style-name="表格1.I1" office:value-type="string">
            <text:p text:style-name="P5">6以</text:p>
            <text:p text:style-name="P5">下</text:p>
          </table:table-cell>
        </table:table-row>
        <table:table-row table:style-name="表格1.1">
          <table:table-cell table:style-name="表格1.A1" office:value-type="string">
            <text:p text:style-name="P5">坡度</text:p>
          </table:table-cell>
          <table:table-cell table:style-name="表格1.A1" office:value-type="string">
            <text:p text:style-name="P5">1/10</text:p>
          </table:table-cell>
          <table:table-cell table:style-name="表格1.A1" office:value-type="string">
            <text:p text:style-name="P5">1/9</text:p>
          </table:table-cell>
          <table:table-cell table:style-name="表格1.A1" office:value-type="string">
            <text:p text:style-name="P5">1/8</text:p>
          </table:table-cell>
          <table:table-cell table:style-name="表格1.A1" office:value-type="string">
            <text:p text:style-name="P5">1/7</text:p>
          </table:table-cell>
          <table:table-cell table:style-name="表格1.A1" office:value-type="string">
            <text:p text:style-name="P5">1/6</text:p>
          </table:table-cell>
          <table:table-cell table:style-name="表格1.A1" office:value-type="string">
            <text:p text:style-name="P5">1/5</text:p>
          </table:table-cell>
          <table:table-cell table:style-name="表格1.A1" office:value-type="string">
            <text:p text:style-name="P5">1/4</text:p>
          </table:table-cell>
          <table:table-cell table:style-name="表格1.I1" office:value-type="string">
            <text:p text:style-name="P5">1/3</text:p>
          </table:table-cell>
        </table:table-row>
      </table:table>
      <text:p text:style-name="P5"/>
      <table:table table:name="表格2" table:style-name="表格2">
        <table:table-column table:style-name="表格2.A"/>
        <text:soft-page-break/>
        <table:table-row table:style-name="表格2.1">
          <table:table-cell table:style-name="表格2.A1" office:value-type="string">
            <text:p text:style-name="P1"><text:span text:style-name="T1">新北市人行道設置斜坡道現況調查表</text:span></text:p>
            <text:p text:style-name="P22"><text:span text:style-name="T3">一、申設位置：新北市　　 區　　 路（街）（段）　 <text:s/>巷</text:span><text:span text:style-name="T6">（小段） <text:s text:c="5"/></text:span><text:span text:style-name="T3">　號（地號）。</text:span></text:p>
            <text:p text:style-name="P23">二、擬設置斜坡道範圍現有公共設施：</text:p>
            <text:p text:style-name="P27">(一)□路燈、□綠帶、花檯、植栽區、□行道樹。</text:p>
            <text:p text:style-name="P41">(二)□人行道機車停車區、□汽車停車計時收費器、　　　　□標誌牌面。</text:p>
            <text:p text:style-name="P24"><text:span text:style-name="T4">(</text:span><text:span text:style-name="T4">三)□計程車招呼站、□公車站牌。</text:span></text:p>
            <text:p text:style-name="P26">(四)□人行道上排水溝蓋(集水井、清掃孔)。</text:p>
            <text:p text:style-name="P26">(五)□人行道上人手孔蓋(所屬單位：　　　　　)。</text:p>
            <text:p text:style-name="P26">(六)□消防栓。</text:p>
            <text:p text:style-name="P26">(七)□變電箱。</text:p>
            <text:p text:style-name="P42"><text:span text:style-name="T4">(八)□號誌(含控制器及行人燈)、□標誌、□禁停紅線、</text:span><text:span text:style-name="T7"> <text:s text:c="4"/></text:span><text:span text:style-name="T7"><text:s text:c="2"/></text:span><text:span text:style-name="T4">□禁停黃線。</text:span></text:p>
            <text:p text:style-name="P26">(九)□其他(　　　　　　　　　　　　　　　　)。</text:p>
            <text:p text:style-name="P43"><text:span text:style-name="T4">三、</text:span><text:span text:style-name="T3">擬設置斜坡道範圍前方道路上現有公共設施：</text:span></text:p>
            <text:p text:style-name="P27">(一)□路邊汽車停車格。</text:p>
            <text:p text:style-name="P26">(二)□機車停車彎、□機車停車格。</text:p>
            <text:p text:style-name="P44">附註：</text:p>
            <text:p text:style-name="P46">　一、申設斜坡道範圍內若設置有計程車招呼站或公車站牌時，須經本府交通局同意重新調整位置，始得設置。</text:p>
            <text:p text:style-name="P45"><text:span text:style-name="T3">　二、申設斜坡道範圍若設置有號誌、標誌或行道樹等公共設施時，以不遷移為原則，若無法規避時，則以邀集各相關主管單位現場會勘處理。</text:span></text:p>
          </table:table-cell>
        </table:table-row>
      </table:table>
      <text:p text:style-name="P1"><text:soft-page-break/><text:span text:style-name="T1">新北市人行道設置斜坡道現況照片</text:span></text:p>
      <text:p text:style-name="P19"><text:span text:style-name="T4">一、申設位置：新北市　　 區</text:span><text:span text:style-name="T7">　　 </text:span><text:span text:style-name="T3">路（街） <text:s text:c="3"/>段　 <text:s text:c="2"/>巷</text:span><text:span text:style-name="T6">（小段） <text:s text:c="5"/></text:span><text:span text:style-name="T3">　號（地號）</text:span></text:p>
      <text:p text:style-name="P19">二、現況照片：</text:p>
      <table:table table:name="表格3" table:style-name="表格3">
        <table:table-column table:style-name="表格3.A"/>
        <table:table-row table:style-name="表格3.1">
          <table:table-cell table:style-name="表格3.A1" office:value-type="string">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row table:style-name="表格3.1">
          <table:table-cell table:style-name="表格3.A1" office:value-type="string">
            <text:p text:style-name="P47"><text:span text:style-name="T10">一、申設位置範圍近照(能顯示出需設置斜坡道之目的，如：汽機車相關行業、停車、銜接既有無障礙設施</text:span><text:span text:style-name="T10">…</text:span><text:span text:style-name="T10">)</text:span></text:p>
          </table:table-cell>
        </table:table-row>
      </table:table>
      <text:p text:style-name="P9"/>
      <table:table table:name="表格4" table:style-name="表格4">
        <table:table-column table:style-name="表格4.A"/>
        <table:table-row table:style-name="表格4.1">
          <table:table-cell table:style-name="表格4.A1" office:value-type="string">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row table:style-name="表格4.1">
          <table:table-cell table:style-name="表格4.A1" office:value-type="string">
            <text:p text:style-name="P47"><text:span text:style-name="T10">二、申設位置範圍遠照(能顯示人行道及道路之公共設施，含路樹、站牌、招呼站、標線、停車格</text:span><text:span text:style-name="T10">…</text:span><text:span text:style-name="T10">)</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細明體n...." svg:font-family="細明體n....,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細明體n...." fo:font-family="細明體n...., 細明體" style:font-family-generic="modern" fo:font-size="12pt" fo:language="en" fo:country="US" style:font-name-asian="細明體n...." style:font-family-asian="細明體n...., 細明體" style:font-family-generic-asian="modern" style:font-size-asian="12pt" style:language-asian="zh" style:country-asian="TW" style:font-name-complex="細明體n...." style:font-family-complex="細明體n...., 細明體" style:font-family-generic-complex="modern" style:font-size-complex="12pt" style:language-complex="ar" style:country-complex="SA"/>
    </style:style>
    <style:style style:name="HTML_20_預設格式" style:display-name="HTML 預設格式"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402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letter-kerning="true" style:font-name-asian="標楷體" style:font-size-asian="12pt"/>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 頁，共 </text:span><text:span text:style-name="MT1"><text:page-count style:num-format="1">6</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人行道設置斜坡道申請書</dc:title>
    <meta:initial-creator>養工處</meta:initial-creator>
    <meta:creation-date>2017-10-23T13:18:00</meta:creation-date>
    <dc:creator>user512</dc:creator>
    <dc:date>2018-02-01T15:56:00</dc:date>
    <meta:print-date>2018-02-01T15:49:00</meta:print-date>
    <meta:editing-cycles>7</meta:editing-cycles>
    <meta:editing-duration>PT34M</meta:editing-duration>
    <meta:document-statistic meta:table-count="4" meta:image-count="0" meta:object-count="0" meta:page-count="6" meta:paragraph-count="122" meta:word-count="2462" meta:character-count="2957" meta:non-whitespace-character-count="2495"/>
    <meta:generator>NDC_ODF_Application_Tools/1.0.0$Windows_X86_64 LibreOffice_project/e7b18eac6983b57cd36244d0d7751dceefe72182</meta:generator>
  </office:meta>
</office:document-meta>
</file>