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indent="0.3333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indent="0.3333in"/>
    </style:style>
    <style:style style:name="T12" style:parent-style-name="預設段落字型" style:family="text">
      <style:text-properties style:font-name="新細明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indent="0.3333in"/>
    </style:style>
    <style:style style:name="T15" style:parent-style-name="預設段落字型" style:family="text">
      <style:text-properties style:font-name="新細明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indent="3.875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indent="0.3333in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新細明體" fo:font-size="18pt" style:font-size-asian="18pt" style:font-size-complex="18pt"/>
    </style:style>
    <style:style style:name="P32" style:parent-style-name="內文" style:family="paragraph">
      <style:paragraph-properties fo:text-indent="0.3333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text-indent="0.3333in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4"><text:span text:style-name="T5">新北市政府</text:span><text:span text:style-name="T6">申請「臨時使用道路路權同意書」</text:span></text:p>
      <text:p text:style-name="P7">非違建施工切結書</text:p>
      <text:p text:style-name="P8"/>
      <text:p text:style-name="P9">本人<text:s text:c="10"/>申請於新北市<text:s/><text:s text:c="2"/><text:s text:c="2"/>區<text:s text:c="2"/>　里(村) <text:s/>　路(街) <text:s/>　段 <text:s/>　巷 <text:s/>　弄 <text:s/>　號前借用道路，絕非是違建施工。若有不實，願負一切法律責任，施工期間，若發生一切事故，由本人負全部責任。</text:p>
      <text:p text:style-name="P10"><text:s text:c="11"/>此致</text:p>
      <text:p text:style-name="P11"><text:span text:style-name="T12">□</text:span><text:span text:style-name="T13">新北市 <text:s text:c="5"/>區公所</text:span></text:p>
      <text:p text:style-name="P14"><text:span text:style-name="T15">□</text:span><text:span text:style-name="T16">新</text:span><text:span text:style-name="T17">北</text:span><text:span text:style-name="T18">市</text:span><text:span text:style-name="T19">政府工務局</text:span></text:p>
      <text:p text:style-name="P20"><text:s text:c="31"/></text:p>
      <text:p text:style-name="P21"/>
      <text:p text:style-name="P22"/>
      <text:p text:style-name="P23"/>
      <text:p text:style-name="P24"/>
      <text:p text:style-name="P25">立切結書人：</text:p>
      <text:p text:style-name="P26"><text:span text:style-name="T27"><text:s text:c="27"/></text:span><text:span text:style-name="T28"><text:s/></text:span><text:span text:style-name="T29">身分</text:span><text:span text:style-name="T30">證字號</text:span><text:span text:style-name="T31">：</text:span></text:p>
      <text:p text:style-name="P32"/>
      <text:p text:style-name="P33"><text:span text:style-name="T34">中 <text:s/>華 <text:s/>民 <text:s/>國 <text:s text:c="7"/></text:span><text:span text:style-name="T35"><text:s/>年 <text:s/></text:span><text:span text:style-name="T36"><text:s text:c="2"/></text:span><text:span text:style-name="T37">　月 <text:s/></text:span><text:span text:style-name="T38"><text:s text:c="3"/></text:span><text:span text:style-name="T39">　日</text:span><text:span text:style-name="T40">（</text:span><text:span text:style-name="T41">星期</text:span><text:span text:style-name="T42"><text:s text:c="5"/>）</text:span><text:span text:style-name="T4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(民)工養一(區)03-(民)表二</text:p>
        <text:p text:style-name="內文"><text:span text:style-name="T3">申請案編碼：5073005，公告期限：5天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臨時使用道路路權同意書</dc:title>
    <dc:subject>申請臨時使用道路路權同意書</dc:subject>
    <meta:keyword>臨時使用道路</meta:keyword>
    <meta:initial-creator>工務局</meta:initial-creator>
    <dc:creator>Aric</dc:creator>
    <meta:creation-date>2016-02-02T08:55:00Z</meta:creation-date>
    <dc:date>2016-02-02T08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8" meta:row-count="2" meta:non-whitespace-character-count="255"/>
  </office:meta>
</office:document-meta>
</file>