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84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1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51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84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1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51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84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1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51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00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7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size-complex="1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line-height-at-least="0in" fo:text-indent="0.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line-height-at-least="0in" fo:text-indent="0.5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line-height-at-least="0in" fo:text-indent="0.5in"/>
      <style:text-properties style:font-name="標楷體" style:font-name-asian="標楷體" fo:font-size="18pt" style:font-size-asian="18pt" style:font-size-complex="18pt"/>
    </style:style>
    <style:style style:name="P37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38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39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40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 style:line-height-at-least="0in" fo:margin-left="0.25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472in" fo:text-indent="0.87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472in" fo:text-indent="1.37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472in" fo:text-indent="1.375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472in" fo:text-indent="1.375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472in" fo:text-indent="1.375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min-width="0.375in" fo:min-height="2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94167in" svg:y="10.17153in" svg:width="2.75in" svg:height="0.375in" style:rel-width="scale" style:rel-height="scale"><draw:text-box draw:chain-next-name="Text Box 2"><text:p text:style-name="P3"/></draw:text-box><svg:desc/></draw:frame></text:span><text:span text:style-name="T4">新北市五股區公所</text:span><text:span text:style-name="T5">公立骨灰骸存放設施暫厝遷出</text:span><text:span text:style-name="T6">切結</text:span><text:span text:style-name="T7">書</text:span></text:p>
      <text:p text:style-name="P8"><text:span text:style-name="T9">本人</text:span><text:span text:style-name="T10">○○○</text:span><text:span text:style-name="T11">之先人</text:span><text:span text:style-name="T12">寄存於新北市五股區孝恩</text:span><text:span text:style-name="T13">納骨堂</text:span><text:span text:style-name="T14">，</text:span><text:span text:style-name="T15">存放</text:span><text:span text:style-name="T16">位置：</text:span><text:span text:style-name="T17">一</text:span><text:span text:style-name="T18">樓</text:span><text:span text:style-name="T19">暫厝</text:span><text:span text:style-name="T20">區</text:span><text:span text:style-name="T21">第</text:span><text:span text:style-name="T22"><text:s text:c="3"/></text:span><text:span text:style-name="T23"><text:s text:c="5"/>號</text:span><text:span text:style-name="T24">，</text:span></text:p>
      <text:p text:style-name="P25">許可編號：新北五殯暫使證號:第 <text:s text:c="7"/>號</text:p>
      <text:p text:style-name="P26"><text:span text:style-name="T27">亡者姓名：</text:span><text:span text:style-name="T28"><text:s text:c="7"/></text:span><text:span text:style-name="T29">，</text:span><text:span text:style-name="T30">確為本人祖先，</text:span><text:span text:style-name="T31">為</text:span><text:span text:style-name="T32">辦理</text:span><text:span text:style-name="T33">暫厝</text:span><text:span text:style-name="T34">遷出，謹就下列事項（勾選）辦理切結，並願負一切法律責任：</text:span></text:p>
      <text:p text:style-name="P35">遷出之骨灰(骸)依法應存放至合法骨灰(骸)存放設施。</text:p>
      <text:p text:style-name="P36"/>
      <text:list text:style-name="LFO3" text:continue-numbering="true">
        <text:list-item>
          <text:p text:style-name="P37">原許可證遺失，敬請准予領回。</text:p>
        </text:list-item>
        <text:list-item>
          <text:p text:style-name="P38">本案件遷出後存放於未合法之納骨設施故不開立暫厝遷出許可證</text:p>
        </text:list-item>
        <text:list-item>
          <text:p text:style-name="P39">本案件遷出後放置合法納骨設施開立暫厝遷出許可證</text:p>
        </text:list-item>
        <text:list-item>
          <text:p text:style-name="P40">原始繳款書正本遺失，用影本為依據</text:p>
        </text:list-item>
      </text:list>
      <text:p text:style-name="P41"/>
      <text:p text:style-name="P42">此致</text:p>
      <text:p text:style-name="P43">新北市五股區公所</text:p>
      <text:p text:style-name="P44"><text:span text:style-name="T45">立切結書</text:span><text:span text:style-name="T46">人</text:span><text:span text:style-name="T47">（簽章）</text:span><text:span text:style-name="T48">：</text:span><text:span text:style-name="T49"><text:s text:c="14"/></text:span></text:p>
      <text:p text:style-name="P50"><text:span text:style-name="T51">身分證字號：</text:span><text:span text:style-name="T52"><text:s text:c="14"/></text:span></text:p>
      <text:p text:style-name="P53"><text:span text:style-name="T54">地 <text:s text:c="5"/>址：</text:span><text:span text:style-name="T55"><text:s text:c="29"/></text:span></text:p>
      <text:p text:style-name="P56"><text:span text:style-name="T57">電 <text:s text:c="5"/>話：</text:span><text:span text:style-name="T58"><text:s text:c="14"/></text:span></text:p>
      <text:p text:style-name="P59"><text:span text:style-name="T60">中</text:span><text:span text:style-name="T61"><text:s text:c="5"/></text:span><text:span text:style-name="T62">華</text:span><text:span text:style-name="T63"><text:s text:c="5"/></text:span><text:span text:style-name="T64">民</text:span><text:span text:style-name="T65"><text:s text:c="5"/></text:span><text:span text:style-name="T66">國</text:span><text:span text:style-name="T67"><text:s text:c="3"/></text:span><text:span text:style-name="T68"><text:s text:c="3"/></text:span><text:span text:style-name="T69">年</text:span><text:span text:style-name="T70"><text:s/></text:span><text:span text:style-name="T71"><text:s text:c="4"/></text:span><text:span text:style-name="T72">月</text:span><text:span text:style-name="T73"><text:s/></text:span><text:span text:style-name="T74"><text:s/></text:span><text:span text:style-name="T75"><text:s text:c="3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84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1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51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84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1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51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84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1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51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00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7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立骨灰（骸）存放設施遷出許可申請</dc:title>
    <dc:description>包括申請程序說明、申請書、許可證、一次告知單等相關表件</dc:description>
    <dc:subject>公立骨灰（骸）存放設施遷出許可申請</dc:subject>
    <meta:keyword>納骨塔、遷出、許可證</meta:keyword>
    <meta:initial-creator>民政局</meta:initial-creator>
    <dc:creator>Aric</dc:creator>
    <meta:creation-date>2017-03-08T07:36:00Z</meta:creation-date>
    <dc:date>2017-03-08T07:36:00Z</dc:date>
    <meta:print-date>2014-07-15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