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73in"/>
    </style:style>
    <style:style style:name="TableColumn3" style:family="table-column">
      <style:table-column-properties style:column-width="0.257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562in"/>
    </style:style>
    <style:style style:name="TableColumn8" style:family="table-column">
      <style:table-column-properties style:column-width="0.2909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3062in"/>
    </style:style>
    <style:style style:name="TableColumn11" style:family="table-column">
      <style:table-column-properties style:column-width="0.3187in"/>
    </style:style>
    <style:style style:name="TableColumn12" style:family="table-column">
      <style:table-column-properties style:column-width="1.4312in"/>
    </style:style>
    <style:style style:name="Table1" style:family="table" style:master-page-name="MP0">
      <style:table-properties style:width="6.0562in" fo:margin-left="-0.1055in" table:align="left"/>
    </style:style>
    <style:style style:name="TableRow13" style:family="table-row">
      <style:table-row-properties style:min-row-height="0.552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style:line-break="normal" fo:text-align="end"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" style:family="table-row">
      <style:table-row-properties style:min-row-height="0.359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48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4333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177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3777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39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377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4458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3826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478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3951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 style:min-row-height="0.4416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483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5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25i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620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0.341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P153" style:parent-style-name="內文" style:family="paragraph">
      <style:paragraph-properties fo:text-align="justify" fo:line-height="0.1944in" fo:margin-left="0.3333in" fo:text-indent="-0.3333in">
        <style:tab-stops>
          <style:tab-stop style:type="left" style:position="0.3416in"/>
        </style:tab-stops>
      </style:paragraph-properties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P154" style:parent-style-name="內文" style:family="paragraph">
      <style:paragraph-properties fo:widows="2" fo:orphans="2" fo:text-align="justify" fo:line-height="0.1944in" fo:margin-left="0.3347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ableRow163" style:family="table-row">
      <style:table-row-properties style:min-row-height="0.9284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新北市五股區公所公立骨灰（骸）存放設施暫厝使用申請書</text:p>
            <text:p text:style-name="P16">中華民國 <text:s/><text:s/>年 <text:s/><text:s/>月<text:s/><text:s/><text:s/>日</text:p>
            <text:p text:style-name="P17"><text:span text:style-name="T18">新北五殯暫使證號:第</text:span><text:span text:style-name="T19"><text:s text:c="2"/></text:span><text:span text:style-name="T20"><text:s text:c="4"/></text:span><text:span text:style-name="T21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5">
            <text:p text:style-name="P24">申請人</text:p>
          </table:table-cell>
          <table:covered-table-cell/>
          <table:table-cell table:style-name="TableCell25">
            <text:p text:style-name="P26">姓 <text:s text:c="3"/>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身分證統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4">
            <text:p text:style-name="P38">市內：</text:p>
            <text:p text:style-name="P39">手機：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與亡者關係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戶籍地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聯絡地址</text:p>
          </table:table-cell>
          <table:table-cell table:style-name="TableCell54" table:number-columns-spanned="8">
            <text:p text:style-name="P55">□同戶籍地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電子信箱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7">
            <text:p text:style-name="P65">亡者資料</text:p>
          </table:table-cell>
          <table:covered-table-cell/>
          <table:table-cell table:style-name="TableCell66">
            <text:p text:style-name="P67">姓 <text:s text:c="3"/>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身分證統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出生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性 <text:s/><text:s text:c="2"/><text:s text:c="2"/>別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戶籍地址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死亡日期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火化（撿骨）日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暫厝日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暫厝位置</text:p>
          </table:table-cell>
          <table:table-cell table:style-name="TableCell110" table:number-columns-spanned="8">
            <text:p text:style-name="P111">一樓暫厝區第<text:s text:c="4"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預定遷出日<text:s text:c="4"/>期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檢附證件</text:p>
          </table:table-cell>
          <table:covered-table-cell/>
          <table:table-cell table:style-name="TableCell121" table:number-columns-spanned="9">
            <text:p text:style-name="P122"><text:span text:style-name="T123">□</text:span><text:span text:style-name="T124">申請人身分證正、反面影本及印章</text:span><text:span text:style-name="T125"><text:s text:c="5"/></text:span><text:span text:style-name="T126">□起掘（遷出）許可證明</text:span></text:p>
            <text:p text:style-name="P127"><text:span text:style-name="T128"><text:s text:c="2"/></text:span><text:span text:style-name="T129">或簽名</text:span><text:span text:style-name="T130"><text:s/></text:span><text:span text:style-name="T131"><text:s text:c="3"/></text:span><text:span text:style-name="T132"><text:s text:c="25"/></text:span><text:span text:style-name="T133">□</text:span><text:span text:style-name="T134">亡者之</text:span><text:span text:style-name="T135">除戶謄本</text:span></text:p>
            <text:p text:style-name="P136">□死亡證明書或相驗屍體證明書<text:s text:c="8"/><text:s/>□火化許可證明</text:p>
            <text:p text:style-name="P137">□申請人與亡者關係之證明文件<text:s text:c="5"/><text:s text:c="4"/>□其他證明文件:</text:p>
            <text:p text:style-name="P138">□受委託人身分證正、反影本及委託書</text:p>
            <text:p text:style-name="P139"><text:span text:style-name="T140">□</text:span><text:span text:style-name="T141">暫厝使用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備 <text:s text:c="3"/>註</text:p>
          </table:table-cell>
          <table:covered-table-cell/>
          <table:table-cell table:style-name="TableCell145" table:number-columns-spanned="9">
            <text:p text:style-name="P146"><text:span text:style-name="T147">一、暫厝期間</text:span><text:span text:style-name="T148">1次以6</text:span><text:span text:style-name="T149">個月為限，區公所應於期間</text:span><text:span text:style-name="T150">屆滿前1</text:span><text:span text:style-name="T151">個月通知申請人。申請人於得再提出申請，延長暫厝期間，但</text:span><text:span text:style-name="T152">合計不得超過2年。</text:span></text:p>
            <text:p text:style-name="P153">二、暫厝1次收取保管費新臺幣1,800元（非本市籍市民保管費以3倍收取）及保證金2萬元，未滿6個月以1次計收。</text:p>
            <text:p text:style-name="P154"><text:span text:style-name="T155">三、</text:span><text:span text:style-name="T156">暫厝期間屆滿，</text:span><text:span text:style-name="T157">申請人</text:span><text:span text:style-name="T158">未領回骨灰罈(罐)</text:span><text:span text:style-name="T159">，區公所應於屆滿後，再通知其</text:span><text:span text:style-name="T160">於1</text:span><text:span text:style-name="T161">個月內前往補辦遷出或延長暫厝期間手續</text:span><text:span text:style-name="T162">。屆期仍未處理者，得由區公所代為處理，選擇存放之骨灰(骸)存放設施，並以保證金充抵相關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承辦人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課長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區長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6694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公立納骨塔(堂)使用許可申請書</dc:title>
    <meta:initial-creator>DELL</meta:initial-creator>
    <dc:creator>Aric</dc:creator>
    <meta:creation-date>2017-03-08T07:36:00Z</meta:creation-date>
    <dc:date>2017-03-08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