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777in"/>
    </style:style>
    <style:style style:name="Table1" style:family="table" style:master-page-name="MP0">
      <style:table-properties style:width="7.0777in" fo:margin-left="-0.105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line-height-at-least="0in" fo:margin-right="0.2777in" fo:text-indent="4.44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line-height-at-least="0in" fo:margin-right="0.2777in" fo:text-indent="4.44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" style:parent-style-name="內文" style:family="paragraph">
      <style:text-properties text:display="non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1.2972in" style:use-optimal-column-width="false"/>
    </style:style>
    <style:style style:name="TableColumn14" style:family="table-column">
      <style:table-column-properties style:column-width="0.3229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0.093in" style:use-optimal-column-width="false"/>
    </style:style>
    <style:style style:name="TableColumn22" style:family="table-column">
      <style:table-column-properties style:column-width="1.6173in" style:use-optimal-column-width="false"/>
    </style:style>
    <style:style style:name="Table11" style:family="table">
      <style:table-properties style:width="6.9527in" fo:margin-left="0in" table:align="left"/>
    </style:style>
    <style:style style:name="TableRow23" style:family="table-row">
      <style:table-row-properties style:min-row-height="0.252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312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666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75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52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333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93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395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944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Row100" style:family="table-row">
      <style:table-row-properties style:min-row-height="0.2083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5152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8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3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 fo:color="#FF0000"/>
    </style:style>
    <style:style style:name="T148" style:parent-style-name="預設段落字型" style:family="text">
      <style:text-properties style:font-name="標楷體" style:font-name-asian="標楷體" style:font-name-complex="新細明體" fo:color="#FF0000"/>
    </style:style>
    <style:style style:name="T149" style:parent-style-name="預設段落字型" style:family="text">
      <style:text-properties style:font-name="標楷體" style:font-name-asian="標楷體" style:font-name-complex="新細明體" fo:color="#FF0000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Row158" style:family="table-row">
      <style:table-row-properties style:min-row-height="0.7312in" style:use-optimal-row-height="false" fo:keep-together="always"/>
    </style:style>
    <style:style style:name="TableCell159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1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 fo:margin-left="0.218in" fo:text-indent="-0.218in">
        <style:tab-stops/>
      </style:paragraph-properties>
      <style:text-properties style:font-name="標楷體" style:font-name-asian="標楷體" style:font-name-complex="新細明體"/>
    </style:style>
    <style:style style:name="P163" style:parent-style-name="內文" style:family="paragraph">
      <style:paragraph-properties fo:text-align="justify" fo:line-height="0.2083in" fo:margin-left="0.218in" fo:text-indent="-0.218in">
        <style:tab-stops/>
      </style:paragraph-properties>
      <style:text-properties style:font-name="標楷體" style:font-name-asian="標楷體" style:font-name-complex="新細明體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472in" style:use-optimal-row-height="false" fo:keep-together="always"/>
    </style:style>
    <style:style style:name="TableCell168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2791in" style:use-optimal-row-height="false" fo:keep-together="always"/>
    </style:style>
    <style:style style:name="P190" style:parent-style-name="內文" style:family="paragraph">
      <style:paragraph-properties fo:text-align="end"/>
      <style:text-properties style:font-name="標楷體" style:font-name-asian="標楷體" fo:letter-spacing="0.0944in"/>
    </style:style>
    <style:style style:name="TableCell191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00" style:family="table-row">
      <style:table-row-properties style:min-row-height="1.4347in" style:use-optimal-row-height="false" fo:keep-together="always"/>
    </style:style>
    <style:style style:name="TableCell201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letter-spacing="0.0763in"/>
    </style:style>
    <style:style style:name="TableCell203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P212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213" style:parent-style-name="內文" style:list-style-name="LFO1" style:family="paragraph">
      <style:paragraph-properties fo:widows="2" fo:orphans="2"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951in"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新北市五股</text:span><text:span text:style-name="T7">區公所公立骨灰（骸）存放設施使用許可證申請書</text:span></text:p>
            <text:p text:style-name="P8">中華民國 <text:s text:c="2"/>年 <text:s text:c="2"/>月 <text:s text:c="2"/>日</text:p>
            <text:p text:style-name="P9">新北五殯塔證號：第<text:s text:c="3"/><text:s text:c="2"/><text:s text:c="2"/><text:s/>號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申</text:p>
            <text:p text:style-name="P26"/>
            <text:p text:style-name="P27">請</text:p>
            <text:p text:style-name="P28"/>
            <text:p text:style-name="P29">人</text:p>
          </table:table-cell>
          <table:table-cell table:style-name="TableCell30">
            <text:p text:style-name="P31">姓 <text:s text:c="2"/>名</text:p>
          </table:table-cell>
          <table:table-cell table:style-name="TableCell32" table:number-columns-spanned="3">
            <text:p text:style-name="P33">出 生 日 期</text:p>
          </table:table-cell>
          <table:covered-table-cell/>
          <table:covered-table-cell/>
          <table:table-cell table:style-name="TableCell34" table:number-columns-spanned="2">
            <text:p text:style-name="P35">與亡者關係</text:p>
          </table:table-cell>
          <table:covered-table-cell/>
          <table:table-cell table:style-name="TableCell36" table:number-columns-spanned="3">
            <text:p text:style-name="P37">身分證統號</text:p>
          </table:table-cell>
          <table:covered-table-cell/>
          <table:covered-table-cell/>
          <table:table-cell table:style-name="TableCell38">
            <text:p text:style-name="P39">聯 絡<text:s/>電<text:s/>話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<text:s/>年<text:s text:c="2"/>月<text:s text:c="2"/>日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10">
            <text:p text:style-name="P5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10">
            <text:p text:style-name="P59">通訊地址：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0">
            <text:p text:style-name="P6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亡</text:p>
            <text:p text:style-name="P67"/>
            <text:p text:style-name="P68"/>
            <text:p text:style-name="P69">者</text:p>
          </table:table-cell>
          <table:table-cell table:style-name="TableCell70" table:number-columns-spanned="2">
            <text:p text:style-name="P71">姓 <text:s text:c="2"/>名</text:p>
          </table:table-cell>
          <table:covered-table-cell/>
          <table:table-cell table:style-name="TableCell72" table:number-columns-spanned="3">
            <text:p text:style-name="P73">出 生 日 期</text:p>
          </table:table-cell>
          <table:covered-table-cell/>
          <table:covered-table-cell/>
          <table:table-cell table:style-name="TableCell74" table:number-columns-spanned="3">
            <text:p text:style-name="P75">死 亡 日 期</text:p>
          </table:table-cell>
          <table:covered-table-cell/>
          <table:covered-table-cell/>
          <table:table-cell table:style-name="TableCell76" table:number-columns-spanned="2">
            <text:p text:style-name="P77">身 分 證 統 號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<text:s text:c="2"/>年<text:s text:c="2"/>月<text:s text:c="2"/>日</text:p>
          </table:table-cell>
          <table:covered-table-cell/>
          <table:covered-table-cell/>
          <table:table-cell table:style-name="TableCell84" table:number-columns-spanned="3">
            <text:p text:style-name="P85"><text:s text:c="5"/>年<text:s text:c="2"/>月<text:s text:c="2"/>日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戶<text:s/>籍<text:s/>地<text:s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火化(撿骨)日期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年<text:s text:c="2"/>月<text:s text:c="2"/>日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遷<text:s/>出<text:s/>地<text:s/>點</text:p>
          </table:table-cell>
          <table:covered-table-cell/>
          <table:table-cell table:style-name="TableCell104" table:number-columns-spanned="3">
            <text:p text:style-name="P105">遷<text:s/>出<text:s/>日<text:s/>期</text:p>
          </table:table-cell>
          <table:covered-table-cell/>
          <table:covered-table-cell/>
          <table:table-cell table:style-name="TableCell106" table:number-columns-spanned="3">
            <text:p text:style-name="P107">晉<text:s/>塔<text:s/>日<text:s/>期</text:p>
          </table:table-cell>
          <table:covered-table-cell/>
          <table:covered-table-cell/>
          <table:table-cell table:style-name="TableCell108" table:number-columns-spanned="2">
            <text:p text:style-name="P109">存<text:s/>放<text:s/>位<text:s/>置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年<text:s text:c="2"/>月<text:s text:c="2"/>日</text:p>
          </table:table-cell>
          <table:covered-table-cell/>
          <table:covered-table-cell/>
          <table:table-cell table:style-name="TableCell118" table:number-columns-spanned="2">
            <text:p text:style-name="P119"><text:s text:c="2"/>樓 <text:s/>區 <text:s/>棟 <text:s/>層 <text:s/>號</text:p>
          </table:table-cell>
          <table:covered-table-cell/>
        </table:table-row>
        <table:table-row table:style-name="TableRow120">
          <table:table-cell table:style-name="TableCell121">
            <text:p text:style-name="P122">檢附證件</text:p>
          </table:table-cell>
          <table:table-cell table:style-name="TableCell123" table:number-columns-spanned="10">
            <text:p text:style-name="P124"><text:span text:style-name="T125">□</text:span><text:span text:style-name="T126">申請人身分證</text:span><text:span text:style-name="T127">(</text:span><text:span text:style-name="T128">正、反面</text:span><text:span text:style-name="T129">)</text:span><text:span text:style-name="T130">影本及印章</text:span><text:span text:style-name="T131">或簽名</text:span><text:span text:style-name="T132">□</text:span><text:span text:style-name="T133">亡者之</text:span><text:span text:style-name="T134">除戶謄本</text:span></text:p>
            <text:p text:style-name="P135"><text:span text:style-name="T136">□</text:span><text:span text:style-name="T137">申請人與亡者關係之證明文件</text:span><text:span text:style-name="T138">□</text:span><text:span text:style-name="T139">死亡證明書或相驗屍體證明書</text:span><text:span text:style-name="T140">□</text:span><text:span text:style-name="T141">火化許可證</text:span></text:p>
            <text:p text:style-name="P142">□起掘或遷出許可證明或其他證明□國外之死亡證明或火化許可證明 <text:s/><text:s text:c="5"/></text:p>
            <text:p text:style-name="P143"><text:span text:style-name="T144">□中低或低收入戶</text:span><text:span text:style-name="T145">等</text:span><text:span text:style-name="T146">證明文件</text:span><text:span text:style-name="T147">(</text:span><text:span text:style-name="T148">可以系統代為查調</text:span><text:span text:style-name="T149">)</text:span><text:span text:style-name="T150">□</text:span><text:span text:style-name="T151">受</text:span><text:span text:style-name="T152">託人身分證</text:span><text:span text:style-name="T153">(</text:span><text:span text:style-name="T154">正、反</text:span><text:span text:style-name="T155">面)</text:span><text:span text:style-name="T156">影本及委託書</text:span></text:p>
            <text:p text:style-name="P157">□申請人戶籍謄本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減免對象</text:p>
          </table:table-cell>
          <table:table-cell table:style-name="TableCell161" table:number-columns-spanned="10">
            <text:p text:style-name="P162">□亡者係本市列冊低收入戶、中低收入戶、中低收入老人、請領身心障礙生活補助者、請領兒童少年生活扶助補助者之市民；申請人為亡者之配偶或四親等內之直系血親者，係本市列冊低收入戶、中低收入戶。</text:p>
            <text:p text:style-name="P163">□因天災、事變、不可抗力或特殊原因死亡或其家屬生活陷於困難，經新北市政府專案核准之市民。</text:p>
            <text:p text:style-name="P164"><text:span text:style-name="T165">□</text:span><text:span text:style-name="T166">亡者設籍本市公立骨灰(骸)存放設施所在里連續四年以上者，減收百分之五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審查結果</text:p>
          </table:table-cell>
          <table:table-cell table:style-name="TableCell170" table:number-columns-spanned="10">
            <text:p text:style-name="P171"><text:span text:style-name="T172">□</text:span><text:span text:style-name="T173">核可 <text:s text:c="3"/>入塔費用</text:span><text:span text:style-name="T174"><text:s text:c="7"/></text:span><text:span text:style-name="T175"><text:s text:c="2"/></text:span><text:span text:style-name="T176"><text:s/></text:span><text:span text:style-name="T177"><text:s/></text:span><text:span text:style-name="T178"><text:s/></text:span><text:span text:style-name="T179"><text:s text:c="2"/></text:span><text:span text:style-name="T180">元，減免</text:span><text:span text:style-name="T181"><text:s text:c="5"/></text:span><text:span text:style-name="T182"><text:s text:c="4"/></text:span><text:span text:style-name="T183"><text:s text:c="4"/></text:span><text:span text:style-name="T184">元，應繳納</text:span><text:span text:style-name="T185"><text:s text:c="6"/></text:span><text:span text:style-name="T186"><text:s text:c="5"/></text:span><text:span text:style-name="T187"><text:s text:c="2"/></text:span><text:span text:style-name="T188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0">
            <text:p text:style-name="P192"><text:span text:style-name="T193">□</text:span><text:span text:style-name="T194">駁回 <text:s text:c="3"/>原因</text:span><text:span text:style-name="T195">： <text:s text:c="41"/></text:span><text:span text:style-name="T196"><text:s/></text:span><text:span text:style-name="T197"><text:s/>(無申請</text:span><text:span text:style-name="T198">減免</text:span><text:span text:style-name="T199">者免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備<text:line-break/><text:line-break/><text:line-break/>註</text:p>
          </table:table-cell>
          <table:table-cell table:style-name="TableCell203" table:number-columns-spanned="10">
            <text:list text:style-name="LFO1" text:continue-numbering="true">
              <text:list-item>
                <text:p text:style-name="P204"><text:span text:style-name="T205">申請人應</text:span><text:span text:style-name="T206">依「新北市公立公墓及公立骨灰骸存放設施使用收費標準」</text:span><text:span text:style-name="T207">及</text:span><text:span text:style-name="T208">「新北市公立公墓及公立骨灰骸存放設施使用管理要點」之規定</text:span><text:span text:style-name="T209">使用本市各公立骨灰(骸)存放設施及繳納管理費</text:span><text:span text:style-name="T210">；非本市籍市民為3倍收費。</text:span><text:span text:style-name="T211">申請人為本市市民連續設籍本市4年以上，其配偶或直系血親使用者，依本市籍亡者收費基準之1.5倍收取使用費。</text:span></text:p>
              </text:list-item>
              <text:list-item>
                <text:p text:style-name="P212">中低收入戶、中低收入老人、請領身心障礙生活補助者、請領兒童少年生活扶助補助者申請減免塔位使用收費上限為1萬元、低收入戶申請減免塔位使用收費上限為2萬元。</text:p>
              </text:list-item>
              <text:list-item>
                <text:p text:style-name="P213">補助經審查核可，請於繳款憑證（繳款書或收據）註記減免金額，併同申請書及應備文件歸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承辦人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課 <text:s/>長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區 <text:s/>長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公立納骨塔(堂)使用許可申請書</dc:title>
    <meta:initial-creator>USER</meta:initial-creator>
    <dc:creator>Aric</dc:creator>
    <meta:creation-date>2017-03-08T07:38:00Z</meta:creation-date>
    <dc:date>2017-03-08T07:38:00Z</dc:date>
    <meta:print-date>2015-10-01T0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