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84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2.17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51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84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.17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51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84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.17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51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472in" fo:text-indent="0.7777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472in" fo:text-indent="1.2222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3472in" fo:text-indent="1.2222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3472in" fo:text-indent="1.2222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3472in" fo:text-indent="1.2222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領 <text:s text:c="9"/>據</text:p>
      <text:p text:style-name="P2">茲領到新北市五股區公所退還本人<text:s text:c="10"/>，原申請暫厝於新北市五股區孝恩納骨<text:s/>堂，一樓暫厝區第 <text:s text:c="6"/>號，</text:p>
      <text:p text:style-name="P3">許可編號：新北五殯暫使證號:第 <text:s text:c="8"/>號，</text:p>
      <text:p text:style-name="P4">亡者姓名： <text:s text:c="5"/>（與其關係： <text:s text:c="3"/>）之使用保證金新臺幣2萬元整。</text:p>
      <text:p text:style-name="P5">備註:非台灣銀行存簿須扣轉帳手續費10元整。</text:p>
      <text:p text:style-name="P6">此致</text:p>
      <text:p text:style-name="P7">新北市五股區公所</text:p>
      <text:p text:style-name="P8"><text:span text:style-name="T9">具領</text:span><text:span text:style-name="T10">人</text:span><text:span text:style-name="T11">（簽章）</text:span><text:span text:style-name="T12">：</text:span><text:span text:style-name="T13"><text:s text:c="14"/></text:span></text:p>
      <text:p text:style-name="P14"><text:span text:style-name="T15">身分證</text:span><text:span text:style-name="T16">統一編</text:span><text:span text:style-name="T17">號：</text:span><text:span text:style-name="T18"><text:s text:c="14"/></text:span></text:p>
      <text:p text:style-name="P19"><text:span text:style-name="T20">戶籍</text:span><text:span text:style-name="T21">地址：</text:span><text:span text:style-name="T22"><text:s text:c="29"/></text:span></text:p>
      <text:p text:style-name="P23"><text:span text:style-name="T24">電</text:span><text:span text:style-name="T25"><text:s text:c="3"/></text:span><text:span text:style-name="T26"><text:s/></text:span><text:span text:style-name="T27">話</text:span><text:span text:style-name="T28">：</text:span><text:span text:style-name="T29"><text:s text:c="14"/></text:span></text:p>
      <text:p text:style-name="P30"><text:span text:style-name="T31">中</text:span><text:span text:style-name="T32"><text:s text:c="5"/></text:span><text:span text:style-name="T33">華</text:span><text:span text:style-name="T34"><text:s text:c="5"/></text:span><text:span text:style-name="T35">民</text:span><text:span text:style-name="T36"><text:s text:c="5"/></text:span><text:span text:style-name="T37">國</text:span><text:span text:style-name="T38"><text:s text:c="3"/></text:span><text:span text:style-name="T39"><text:s text:c="3"/></text:span><text:span text:style-name="T40">年</text:span><text:span text:style-name="T41"><text:s/></text:span><text:span text:style-name="T42"><text:s text:c="4"/></text:span><text:span text:style-name="T43">月</text:span><text:span text:style-name="T44"><text:s/></text:span><text:span text:style-name="T45"><text:s/></text:span><text:span text:style-name="T46"><text:s text:c="3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6pt" style:font-size-asian="16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84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2.17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51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84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.17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51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84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.17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51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27in" fo:margin-bottom="0.5909in" fo:margin-right="0.82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遷葬切結書</dc:title>
    <dc:description>此表格提供民眾向本處申請文山（景美）21號公園範圍內，應依本表格所列各項資料確實填寫。</dc:description>
    <dc:subject>遷葬切結書</dc:subject>
    <meta:keyword>文山（景美）42號興泰公園</meta:keyword>
    <meta:keyword>墳墓遷葬</meta:keyword>
    <meta:keyword>遷葬表格</meta:keyword>
    <meta:initial-creator>工程配合科/何般若</meta:initial-creator>
    <dc:creator>Aric</dc:creator>
    <meta:creation-date>2017-03-08T07:36:00Z</meta:creation-date>
    <dc:date>2017-03-08T07:36:00Z</dc:date>
    <meta:print-date>2015-10-27T02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