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2597in"/>
    </style:style>
    <style:style style:name="TableColumn8" style:family="table-column">
      <style:table-column-properties style:column-width="3.2597in"/>
    </style:style>
    <style:style style:name="Table6" style:family="table">
      <style:table-properties style:width="6.5194in" fo:margin-left="0in" table:align="left"/>
    </style:style>
    <style:style style:name="TableRow9" style:family="table-row">
      <style:table-row-properties style:min-row-height="0.727in" fo:keep-together="always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0604in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2.7118in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111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3.852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2.3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新北市</text:span><text:span text:style-name="T3">五股</text:span><text:span text:style-name="T4">區公所</text:span><text:span text:style-name="T5">公立公墓墳墓修繕現場照片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核准文號：新北五殯家族修證號:第<text:s text:c="3"/><text:s text:c="4"/>號<text:s/></text:p>
            <text:p text:style-name="P12"><text:span text:style-name="T13">施工日期：</text:span><text:span text:style-name="T14"><text:s text:c="5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施<text:s text:c="5"/>工<text:s text:c="5"/>前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施工中</text:p>
          </table:table-cell>
          <table:table-cell table:style-name="TableCell37">
            <text:p text:style-name="P38">施工後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備註：施工（前中後）請附墳墓全景（遠照）及墓碑（近照），需要時，請自行列印本表單。</text:p>
      <text:p text:style-name="內文"><text:span text:style-name="T45"><draw:frame draw:z-index="251657728" draw:id="id0" draw:style-name="a0" draw:name="Text Box 2" text:anchor-type="paragraph" svg:x="-1.01389in" svg:y="0.65903in" svg:width="2.325in" svg:height="0.375in" style:rel-width="scale" style:rel-height="scale"><draw:text-box draw:chain-next-name="Text Box 2"><text:p text:style-name="P46"/></draw:text-box><svg:desc/></draw:frame></text:span><text:span text:style-name="T47">申請人：</text:span><text:span text:style-name="T48"><text:s text:c="7"/></text:span><text:span text:style-name="T49"><text:s text:c="2"/></text:span><text:span text:style-name="T50"><text:s text:c="10"/></text:span><text:span text:style-name="T51"><text:s text:c="3"/>(簽章</text:span><text:span text:style-name="T52">) <text:s/></text:span><text:span text:style-name="T53"><text:s/></text:span><text:span text:style-name="T54"><text:s text:c="2"/></text:span><text:span text:style-name="T55"><text:s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立 公 墓 墳 墓 修 繕 現 場 照 片</dc:title>
    <meta:initial-creator>DELL</meta:initial-creator>
    <dc:creator>Aric</dc:creator>
    <meta:creation-date>2017-03-08T07:39:00Z</meta:creation-date>
    <dc:date>2017-03-08T07:39:00Z</dc:date>
    <meta:print-date>2013-03-1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