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7.4812in"/>
    </style:style>
    <style:style style:name="Table1" style:family="table" style:master-page-name="MP0">
      <style:table-properties style:width="7.4812in" fo:margin-left="0.07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138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-asian="標楷體" style:font-weight-complex="bold" fo:font-size="16pt" style:font-size-asian="16pt" style:font-size-complex="16pt"/>
    </style:style>
    <style:style style:name="TableRow7" style:family="table-row">
      <style:table-row-properties/>
    </style:style>
    <style:style style:name="TableCell8" style:family="table-cell">
      <style:table-cell-properties fo:border="0.0138in solid #000000" fo:padding-top="0in" fo:padding-left="0.075in" fo:padding-bottom="0in" fo:padding-right="0.075in"/>
    </style:style>
    <style:style style:name="P9" style:parent-style-name="內文" style:family="paragraph">
      <style:paragraph-properties fo:margin-top="0.0833in" fo:margin-bottom="0.0833in" fo:line-height="0.2916in"/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Row17" style:family="table-row">
      <style:table-row-properties style:min-row-height="2.6562in"/>
    </style:style>
    <style:style style:name="TableCell18" style:family="table-cell">
      <style:table-cell-properties fo:border="0.0138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2.6562in"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2.6562in"/>
    </style:style>
    <style:style style:name="TableCell33" style:family="table-cell">
      <style:table-cell-properties fo:border="0.0138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 fo:text-indent="0.4444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indent="0.4444in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9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9pt"/>
    </style:style>
    <style:style style:name="P46" style:parent-style-name="內文" style:family="paragraph">
      <style:text-properties fo:font-size="11pt" style:font-size-asian="11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min-width="0.44028in" fo:min-height="2.94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新北市政府私人墳墓原地修繕現場照片</text:p>
          </table:table-cell>
        </table:table-row>
        <table:table-row table:style-name="TableRow7">
          <table:table-cell table:style-name="TableCell8">
            <text:p text:style-name="P9">核准文號：新北市政府<text:s text:c="2"/>年<text:s text:c="2"/>月<text:s text:c="2"/>日新北府民殯字第<text:s text:c="13"/>號</text:p>
            <text:p text:style-name="內文"><text:span text:style-name="T10">施工日期：</text:span><text:span text:style-name="T11"><text:s text:c="5"/></text:span><text:span text:style-name="T12">年</text:span><text:span text:style-name="T13"><text:s text:c="7"/></text:span><text:span text:style-name="T14">月</text:span><text:span text:style-name="T15"><text:s text:c="7"/></text:span><text:span text:style-name="T16">日</text:span></text:p>
          </table:table-cell>
        </table:table-row>
        <table:table-row table:style-name="TableRow17">
          <table:table-cell table:style-name="TableCell18">
            <text:p text:style-name="P19"><text:span text:style-name="T20">施工</text:span><text:bookmark-start text:name="_GoBack"/><text:bookmark-end text:name="_GoBack"/><text:span text:style-name="T21">前</text:span></text:p>
          </table:table-cell>
        </table:table-row>
        <table:table-row table:style-name="TableRow22">
          <table:table-cell table:style-name="TableCell23">
            <text:p text:style-name="P24">施工中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施工後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</table:table-row>
      </table:table>
      <text:p text:style-name="P41">申請人： <text:s text:c="45"/>(簽章)</text:p>
      <text:p text:style-name="P42"><text:span text:style-name="T43"><draw:frame draw:z-index="251659264" draw:id="id0" draw:style-name="a0" draw:name="文字方塊 2" text:anchor-type="paragraph" svg:x="-0.18542in" svg:y="0.48194in" svg:width="2.94375in" svg:height="0.44028in" style:rel-width="scale" style:rel-height="scale"><draw:text-box><text:p text:style-name="P44">申請案編碼：010504<text:s/><text:s/>公告期限：7天。(殯葬管理處)</text:p><text:p text:style-name="P45">申請案編碼：5070029<text:s/>公告期限：15天。(區公所)</text:p><text:p text:style-name="P46"/></draw:text-box><svg:desc/></draw:frame></text:span><text:span text:style-name="T47">中華民國 <text:s text:c="14"/>年 <text:s text:c="14"/>月 <text:s text:c="1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3736in"/>
      </style:footer-style>
    </style:page-layout>
    <style:style style:name="P6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6">（民）民殯葬（區）01-（民）表二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黃雅鈴</meta:initial-creator>
    <dc:creator>Aric</dc:creator>
    <meta:creation-date>2017-03-08T07:41:00Z</meta:creation-date>
    <dc:date>2017-03-08T07:41:00Z</dc:date>
    <meta:print-date>2015-02-26T06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