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P3" style:family="paragraph" style:parent-style-name="Standard">
      <style:paragraph-properties fo:margin-left="1.131cm" fo:margin-right="0cm" fo:line-height="1.058cm" fo:text-indent="-1.131cm" style:auto-text-indent="false"/>
    </style:style>
    <style:style style:name="P4" style:family="paragraph" style:parent-style-name="Standard">
      <style:paragraph-properties fo:margin-left="1.131cm" fo:margin-right="0cm" fo:line-height="1.058cm" fo:text-indent="-1.131cm" style:auto-text-indent="false"/>
      <style:text-properties style:font-name="Times New Roman" fo:font-size="15pt" fo:font-weight="bold" style:font-name-asian="標楷體1" style:font-size-asian="15pt" style:font-weight-asian="bold" style:font-name-complex="Times New Roman1" style:font-size-complex="15pt"/>
    </style:style>
    <style:style style:name="P5" style:family="paragraph" style:parent-style-name="Standard">
      <style:paragraph-properties fo:margin-left="1.131cm" fo:margin-right="0cm" fo:line-height="1.058cm" fo:text-indent="-1.131cm" style:auto-text-indent="false"/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6pt" fo:font-weight="bold" style:font-name-asian="標楷體1" style:font-size-asian="16pt" style:language-asian="zh" style:country-asian="HK" style:font-weight-asian="bold" style:font-name-complex="Times New Roman1" style:font-size-complex="16pt"/>
    </style:style>
    <style:style style:name="T3" style:family="text">
      <style:text-properties style:font-name="Times New Roman" fo:font-size="24pt" fo:font-weight="bold" style:font-name-asian="標楷體1" style:font-size-asian="24pt" style:font-weight-asian="bold" style:font-name-complex="Times New Roman1" style:font-size-complex="24pt"/>
    </style:style>
    <style:style style:name="T4" style:family="text">
      <style:text-properties style:font-name="Times New Roman" fo:font-size="24pt" fo:font-weight="bold" officeooo:rsid="000661e7" style:font-name-asian="標楷體1" style:font-size-asian="24pt" style:font-weight-asian="bold" style:font-name-complex="Times New Roman1" style:font-size-complex="24pt"/>
    </style:style>
    <style:style style:name="T5" style:family="text">
      <style:text-properties style:font-name="Times New Roman" fo:font-size="24pt" fo:font-weight="bold" officeooo:rsid="0006fca4" style:font-name-asian="標楷體1" style:font-size-asian="24pt" style:font-weight-asian="bold" style:font-name-complex="Times New Roman1" style:font-size-complex="24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附件5</text:p>
      <text:p text:style-name="P1"><text:span text:style-name="T3">新北市五股區公民會館11</text:span><text:span text:style-name="T4">3</text:span><text:span text:style-name="T3">年</text:span><text:span text:style-name="T5">5</text:span><text:span text:style-name="T3">至</text:span><text:span text:style-name="T5">8</text:span><text:span text:style-name="T3">月場地使用預先申請登記抽籤委託書</text:span></text:p>
      <text:p text:style-name="P5">本人即申請人 <text:s text:c="12"/>因無法親至現場抽籤，茲</text:p>
      <text:p text:style-name="P5">委託本隊名冊內成員 <text:s text:c="16"/>到場抽籤。</text:p>
      <text:p text:style-name="P4"/>
      <text:p text:style-name="P5">此致</text:p>
      <text:p text:style-name="P5">新北市五股區公所</text:p>
      <text:p text:style-name="P4"/>
      <text:p text:style-name="P4"/>
      <text:p text:style-name="P3"><text:span text:style-name="T1">委託人: <text:s text:c="20"/></text:span><text:span text:style-name="T6">（</text:span><text:span text:style-name="T1">簽名或蓋章</text:span><text:span text:style-name="T6">）</text:span></text:p>
      <text:p text:style-name="P4"/>
      <text:p text:style-name="P4"/>
      <text:p text:style-name="P4"/>
      <text:p text:style-name="P3"><text:span text:style-name="T1">受託人: <text:s text:c="20"/></text:span><text:span text:style-name="T6">（</text:span><text:span text:style-name="T1">簽名或蓋章</text:span><text:span text:style-name="T6">）</text:span></text:p>
      <text:p text:style-name="P4"/>
      <text:p text:style-name="P4"/>
      <text:p text:style-name="P4"/>
      <text:p text:style-name="P3"><text:span text:style-name="T1">備註</text:span><text:span text:style-name="T6">：</text:span><text:span text:style-name="T1">抽籤時受託人未攜帶本</text:span><text:span text:style-name="T2">委</text:span><text:span text:style-name="T1">託書或受託人未攜帶自己之</text:span><text:span text:style-name="T2">身</text:span><text:span text:style-name="T1">分證正本或駕照正本以供查驗者，視同放棄並不得參與抽籤。</text:span></text:p>
      <text:p text:style-name="P4"/>
      <text:p text:style-name="P4"/>
      <text:p text:style-name="P4"/>
      <text:p text:style-name="P5">中華民國 <text:s text:c="6"/>年 <text:s text:c="5"/>月 <text:s text:c="5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01cm" fo:margin-right="3.1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高立倫</meta:initial-creator>
    <meta:editing-cycles>12</meta:editing-cycles>
    <meta:creation-date>2019-11-21T03:04:00</meta:creation-date>
    <dc:date>2024-04-10T14:45:36.362000000</dc:date>
    <meta:editing-duration>PT7M18S</meta:editing-duration>
    <meta:generator>LibreOffice/6.3.6.2$Windows_X86_64 LibreOffice_project/2196df99b074d8a661f4036fca8fa0cbfa33a497</meta:generator>
    <meta:document-statistic meta:table-count="0" meta:image-count="0" meta:object-count="0" meta:page-count="1" meta:paragraph-count="10" meta:word-count="158" meta:character-count="251" meta:non-whitespace-character-count="160"/>
    <meta:user-defined meta:name="AppVersion">16.0000</meta:user-defined>
    <meta:template xlink:type="simple" xlink:actuate="onRequest" xlink:title="Normal.dotm" xlink:href=""/>
  </office:meta>
</office:document-meta>
</file>