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4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8.377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3cm" fo:keep-together="auto"/>
    </style:style>
    <style:style style:name="表格1.12" style:family="table-row">
      <style:table-row-properties style:min-row-height="1.062cm" fo:keep-together="auto"/>
    </style:style>
    <style:style style:name="表格1.15" style:family="table-row">
      <style:table-row-properties style:min-row-height="1.177cm" fo:keep-together="auto"/>
    </style:style>
    <style:style style:name="P1" style:family="paragraph" style:parent-style-name="Standard">
      <style:paragraph-properties fo:margin-top="0.064cm" fo:margin-bottom="0cm" loext:contextual-spacing="false" style:line-height-at-least="0cm"/>
    </style:style>
    <style:style style:name="P2" style:family="paragraph" style:parent-style-name="Standard">
      <style:paragraph-properties fo:margin-top="0.064cm" fo:margin-bottom="0cm" loext:contextual-spacing="false" style:line-height-at-least="0cm" fo:text-align="start" style:justify-single-word="false"/>
      <style:text-properties officeooo:paragraph-rsid="0024a808"/>
    </style:style>
    <style:style style:name="P3" style:family="paragraph" style:parent-style-name="Standard">
      <style:paragraph-properties fo:margin-top="0.064cm" fo:margin-bottom="0cm" loext:contextual-spacing="false" style:line-height-at-least="0cm"/>
      <style:text-properties fo:font-weight="bold" style:font-weight-asian="bold" style:font-size-complex="14pt"/>
    </style:style>
    <style:style style:name="P4" style:family="paragraph" style:parent-style-name="Standard">
      <style:paragraph-properties fo:margin-top="0.064cm" fo:margin-bottom="0cm" loext:contextual-spacing="false"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.064cm" fo:margin-bottom="0cm" loext:contextual-spacing="false" style:line-height-at-least="0cm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fo:margin-top="0.064cm" fo:margin-bottom="0cm" loext:contextual-spacing="false" style:line-height-at-least="0cm" style:page-number="auto"/>
      <style:text-properties officeooo:paragraph-rsid="001e7ae3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24a808" style:font-size-asian="16pt" style:font-weight-asian="bold" style:font-size-complex="16pt"/>
    </style:style>
    <style:style style:name="T3" style:family="text">
      <style:text-properties fo:font-size="16pt" fo:font-weight="bold" officeooo:rsid="00259d35" style:font-size-asian="16pt" style:font-weight-asian="bold" style:font-size-complex="16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Times New Roman" style:font-size-asian="16pt" style:font-weight-asian="bold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color="#ff0000" style:font-name="標楷體" fo:font-size="18pt" style:font-size-asian="18pt" style:font-name-complex="標楷體" style:font-size-complex="18pt"/>
    </style:style>
    <style:style style:name="T10" style:family="text">
      <style:text-properties fo:color="#ff0000" style:font-name="標楷體" fo:font-size="18pt" style:font-size-asian="18pt" style:language-asian="zh" style:country-asian="HK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附件4 <text:s text:c="14"/></text:span><text:span text:style-name="T4">申請租賃公民會館球員名冊身分證浮貼單</text:span></text:p>
      <text:p text:style-name="P2"><text:span text:style-name="T1"><text:s text:c="6"/>申請時段</text:span><text:span text:style-name="T5">：</text:span><text:span text:style-name="T1">11</text:span><text:span text:style-name="T2">3</text:span><text:span text:style-name="T1">年</text:span><text:span text:style-name="T3">5</text:span><text:span text:style-name="T1">月至</text:span><text:span text:style-name="T3">8</text:span><text:span text:style-name="T1">月每星期</text:span><text:span text:style-name="T5">（ <text:s text:c="3"/>） <text:s text:c="3"/></text:span><text:span text:style-name="T1">時至</text:span><text:span text:style-name="T6"> <text:s text:c="9"/></text:span><text:span text:style-name="T1">時</text:span></text:p>
      <text:p text:style-name="P3"><text:span text:style-name="T8"><text:s text:c="2"/></text:span>申請人<text:span text:style-name="T7">：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正面</text:p>
          </table:table-cell>
          <table:table-cell table:style-name="表格1.A1" office:value-type="string">
            <text:p text:style-name="P4">反面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"><text:span text:style-name="T9">★如若登錄不實並經查證屬實</text:span><text:span text:style-name="T10">者</text:span><text:span text:style-name="T9">本所</text:span><text:span text:style-name="T10">得</text:span><text:span text:style-name="T9">取消資格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赴大陸地區人員返臺意見反應表</dc:title>
    <dc:subject/>
    <meta:keyword/>
    <meta:initial-creator>人事處</meta:initial-creator>
    <meta:creation-date>2019-11-21T11:02:00</meta:creation-date>
    <dc:date>2024-04-10T14:45:24.050000000</dc:date>
    <meta:print-date>2018-03-22T10:05:00</meta:print-date>
    <meta:editing-cycles>16</meta:editing-cycles>
    <meta:editing-duration>PT8M26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7" meta:word-count="92" meta:character-count="146" meta:non-whitespace-character-count="105"/>
  </office:meta>
</office:document-meta>
</file>