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fo:margin-left="-0.191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1.7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style:font-name-asian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 style:master-page-name="Standard">
      <style:paragraph-properties style:line-height-at-least="0cm" style:page-number="auto"/>
      <style:text-properties style:font-name="標楷體" style:font-name-asian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3d79" style:font-size-asian="14pt" style:font-size-complex="14pt"/>
    </style:style>
    <style:style style:name="T5" style:family="text">
      <style:text-properties fo:font-size="14pt" officeooo:rsid="000f7c85" style:font-size-asian="14pt" style:font-size-complex="14pt"/>
    </style:style>
    <style:style style:name="T6" style:family="text">
      <style:text-properties fo:color="#ff0000" fo:font-size="18pt" style:font-size-asian="18pt" style:font-name-complex="Segoe UI Symbol" style:font-size-complex="18pt"/>
    </style:style>
    <style:style style:name="T7" style:family="text">
      <style:text-properties fo:color="#ff0000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3</text:span><text:span text:style-name="T2"> <text:s text:c="11"/>申請租賃公民會館球員名冊</text:span></text:p>
      <text:p text:style-name="P6"><text:span text:style-name="T3">申請時段：11</text:span><text:span text:style-name="T4">3</text:span><text:span text:style-name="T3">年</text:span><text:span text:style-name="T5">5</text:span><text:span text:style-name="T3">至</text:span><text:span text:style-name="T5">8</text:span><text:span text:style-name="T3">月每星期（ <text:s text:c="3"/>） <text:s text:c="5"/>時至 <text:s text:c="3"/>時</text:span></text:p>
      <text:p text:style-name="P6">申請人： <text:s text:c="46"/>連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年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6">★</text:span><text:span text:style-name="T7">如若登錄不實並經查證屬實者本所得取消資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租賃公民會館球員名冊</dc:title>
    <dc:subject/>
    <meta:keyword/>
    <dc:description/>
    <meta:initial-creator>ad8414</meta:initial-creator>
    <meta:creation-date>2019-11-21T10:56:00</meta:creation-date>
    <dc:date>2024-04-10T14:45:05.883000000</dc:date>
    <meta:print-date>2015-12-09T08:41:00</meta:print-date>
    <meta:editing-cycles>15</meta:editing-cycles>
    <meta:editing-duration>PT5M4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9" meta:word-count="96" meta:character-count="182" meta:non-whitespace-character-count="109"/>
  </office:meta>
</office:document-meta>
</file>