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04cm" fo:margin-left="-0.049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9.313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3.789cm"/>
    </style:style>
    <style:style style:name="表格1.E" style:family="table-column">
      <style:table-column-properties style:column-width="0.18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6.311cm"/>
    </style:style>
    <style:style style:name="表格1.1" style:family="table-row">
      <style:table-row-properties style:min-row-height="1.92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31cm" fo:keep-together="auto"/>
    </style:style>
    <style:style style:name="表格1.C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D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4.665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line-height="0.776cm"/>
      <style:text-properties fo:font-size="13pt" fo:font-weight="bold" style:font-name-asian="標楷體" style:font-size-asian="13pt" style:font-weight-asian="bold" style:font-size-complex="13pt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45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453cm" fo:margin-right="0cm" style:line-height-at-least="0cm" fo:text-align="justify" style:justify-single-word="false" fo:text-indent="-0.453cm" style:auto-text-indent="false"/>
    </style:style>
    <style:style style:name="P21" style:family="paragraph" style:parent-style-name="內文_20__28_Web_29_">
      <style:paragraph-properties fo:margin-top="0cm" fo:margin-bottom="0cm" loext:contextual-spacing="false" style:line-height-at-least="0cm" fo:text-align="center" style:justify-single-word="false" fo:orphans="0" fo:widows="0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22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/>
      <style:text-properties fo:language="none" fo:country="none" style:letter-kerning="true" style:language-asian="none" style:country-asian="none"/>
    </style:style>
    <style:style style:name="P23" style:family="paragraph" style:parent-style-name="Standard" style:master-page-name="Standard">
      <style:paragraph-properties fo:line-height="0.776cm" style:page-number="auto"/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officeooo:rsid="00237ce4" style:font-name-asian="標楷體" style:font-size-asian="14pt" style:font-weight-asian="bold" style:font-size-complex="14pt"/>
    </style:style>
    <style:style style:name="T4" style:family="text">
      <style:text-properties fo:font-size="14pt" fo:font-weight="bold" officeooo:rsid="0023aed4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font-size="14pt" fo:font-weight="bold" officeooo:rsid="001d6333" style:font-name-asian="Times New Roman" style:font-size-asian="14pt" style:font-weight-asian="bold" style:font-size-complex="14pt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3pt" fo:font-weight="bold" style:font-name-asian="標楷體" style:font-size-asian="13pt" style:language-asian="zh" style:country-asian="HK" style:font-weight-asian="bold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use-window-font-color="true" style:font-name="Times New Roman" fo:font-size="14pt" fo:language="en" fo:country="US" fo:font-weight="bold" officeooo:rsid="0021b639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18" style:family="text">
      <style:text-properties style:font-name="標楷體1" fo:font-size="14pt" fo:font-weight="bold" officeooo:rsid="001d6333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22.013cm" svg:y="0cm" svg:width="3.175cm" svg:height="1.588cm" draw:z-index="1"><draw:text-box><text:p text:style-name="P5">編號：</text:p></draw:text-box></draw:frame>附件1</text:p>
      <text:p text:style-name="P13"><text:span text:style-name="T9">新北市五股區</text:span><text:span text:style-name="T10"> </text:span><text:span text:style-name="T9">公民會館</text:span><text:span text:style-name="T10"> </text:span><text:span text:style-name="T9">使用申請書</text:span></text:p>
      <text:p text:style-name="P12"><text:span text:style-name="T11">茲向貴區公所借用</text:span><text:span text:style-name="T13">「</text:span><text:span text:style-name="T11">公民會館</text:span><text:span text:style-name="T13">」</text:span><text:span text:style-name="T11">，願遵守</text:span><text:span text:style-name="T13">「</text:span><text:span text:style-name="T12">新北市市民活動中心</text:span><text:span text:style-name="T11">使用管理要點</text:span><text:span text:style-name="T13">」</text:span><text:span text:style-name="T11">所列各項規定，如有損壞，申請人願負損害賠償之責，請惠予核准。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1">使用場所</text:p>
            <text:p text:style-name="P3">名稱</text:p>
          </table:table-cell>
          <table:table-cell table:style-name="表格1.B1" office:value-type="string">
            <text:p text:style-name="P17">新北市五股區公民會館</text:p>
          </table:table-cell>
          <table:table-cell table:style-name="表格1.A1" office:value-type="string">
            <text:p text:style-name="P3">申請</text:p>
            <text:p text:style-name="P3">單位</text:p>
          </table:table-cell>
          <table:table-cell table:style-name="表格1.D1" office:value-type="string">
            <text:p text:style-name="P4"/>
          </table:table-cell>
          <table:table-cell table:style-name="表格1.D1" table:number-columns-spanned="2" office:value-type="string">
            <text:p text:style-name="P3">申請</text:p>
            <text:p text:style-name="P3">日期</text:p>
          </table:table-cell>
          <table:covered-table-cell/>
          <table:table-cell table:style-name="表格1.B1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使用時間</text:p>
          </table:table-cell>
          <table:table-cell table:style-name="表格1.B2" office:value-type="string">
            <text:p text:style-name="P15"><text:span text:style-name="T2">自 11</text:span><text:span text:style-name="T3">3 <text:s/></text:span><text:span text:style-name="T2">年 </text:span><text:span text:style-name="T4">5 <text:s/></text:span><text:span text:style-name="T2">月 <text:s text:c="2"/>日 <text:s text:c="2"/>午 <text:s text:c="2"/>時起</text:span></text:p>
            <text:p text:style-name="P15"><text:span text:style-name="T2">至 11</text:span><text:span text:style-name="T3">3 <text:s/></text:span><text:span text:style-name="T2">年 </text:span><text:span text:style-name="T4">8 <text:s/></text:span><text:span text:style-name="T2">月 <text:s text:c="2"/>日 <text:s text:c="2"/>午</text:span><text:span text:style-name="T6"> <text:s text:c="5"/></text:span><text:span text:style-name="T2">時止</text:span></text:p>
            <text:p text:style-name="P15"><text:span text:style-name="T2">計</text:span><text:span text:style-name="T6"> <text:s text:c="5"/></text:span><text:span text:style-name="T2">天</text:span><text:span text:style-name="T6"> <text:s text:c="5"/></text:span><text:span text:style-name="T2">場</text:span></text:p>
          </table:table-cell>
          <table:table-cell table:style-name="表格1.A2" office:value-type="string">
            <text:p text:style-name="P3">負責人</text:p>
            <text:p text:style-name="P3">姓名</text:p>
          </table:table-cell>
          <table:table-cell table:style-name="表格1.D2" office:value-type="string">
            <text:p text:style-name="P18"/>
          </table:table-cell>
          <table:table-cell table:style-name="表格1.D2" table:number-columns-spanned="2" office:value-type="string">
            <text:p text:style-name="P3">身分證</text:p>
            <text:p text:style-name="P3">字號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活動事由</text:p>
            <text:p text:style-name="P3">及內容</text:p>
          </table:table-cell>
          <table:table-cell table:style-name="表格1.B2" office:value-type="string">
            <text:p text:style-name="P18"/>
          </table:table-cell>
          <table:table-cell table:style-name="表格1.A2" office:value-type="string">
            <text:p text:style-name="P3">通訊</text:p>
            <text:p text:style-name="P3">住址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7">收費金額</text:p>
          </table:table-cell>
          <table:table-cell table:style-name="表格1.B2" table:number-rows-spanned="2" office:value-type="string">
            <text:p text:style-name="P11">共計新臺幣 <text:s text:c="16"/>元整</text:p>
            <text:p text:style-name="P9">□使用冷氣</text:p>
            <text:p text:style-name="P9">□不使用冷氣</text:p>
          </table:table-cell>
          <table:table-cell table:style-name="表格1.A2" office:value-type="string">
            <text:p text:style-name="P7">申請人</text:p>
            <text:p text:style-name="P7">姓名</text:p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7">聯絡</text:p>
            <text:p text:style-name="P7">電話</text:p>
          </table:table-cell>
          <table:covered-table-cell/>
          <table:table-cell table:style-name="表格1.B2" office:value-type="string">
            <text:p text:style-name="P19">公：</text:p>
            <text:p text:style-name="P19">宅：</text:p>
            <text:p text:style-name="P16"><text:span text:style-name="T15">手機</text:span><text:span text:style-name="T14">：</text:span>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7">通訊</text:p>
            <text:p text:style-name="P7">住址</text:p>
          </table:table-cell>
          <table:table-cell table:style-name="表格1.D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審查意見</text:p>
          </table:table-cell>
          <table:table-cell table:style-name="表格1.B6" office:value-type="string">
            <text:p text:style-name="P20"><text:span text:style-name="T14">□</text:span><text:span text:style-name="T8">依據新北市各區市民活動中心收費標準第3條規定</text:span><text:span text:style-name="T16">，</text:span><text:span text:style-name="T8">免收場地使用費。</text:span></text:p>
            <text:p text:style-name="P20"><text:span text:style-name="T14">□</text:span><text:span text:style-name="T8">依據新北市市民活動中心收費標準第3條第1項及第3項規定申請使用，每週定期且連續使用2個月以上者</text:span><text:span text:style-name="T16">，</text:span><text:span text:style-name="T8">專用場地使用費再以7折計算。</text:span></text:p>
            <text:p text:style-name="P20"><text:span text:style-name="T14">□</text:span><text:span text:style-name="T8">依據新北市市民活動中心收費標準規定</text:span><text:span text:style-name="T16">，</text:span><text:span text:style-name="T8">冷氣費每噸每小時70元計算。</text:span></text:p>
          </table:table-cell>
          <table:table-cell table:style-name="表格1.A6" office:value-type="string">
            <text:p text:style-name="P7">備註</text:p>
          </table:table-cell>
          <table:table-cell table:style-name="表格1.B6" table:number-columns-spanned="5" office:value-type="string">
            <text:p text:style-name="P16"><text:span text:style-name="T4">5</text:span><text:span text:style-name="T2">月：</text:span></text:p>
            <text:p text:style-name="P16"><text:span text:style-name="T4">6</text:span><text:span text:style-name="T2">月：</text:span></text:p>
            <text:p text:style-name="P16"><text:span text:style-name="T4">7</text:span><text:span text:style-name="T2">月：</text:span></text:p>
            <text:p text:style-name="P16"><text:span text:style-name="T4">8</text:span><text:span text:style-name="T2">月：</text:span></text:p>
            <text:p text:style-name="P16"><text:span text:style-name="T2">每星期</text:span><text:span text:style-name="T6"> <text:s text:c="7"/></text:span><text:span text:style-name="T2">（</text:span><text:span text:style-name="T6"> <text:s text:c="8"/></text:span><text:span text:style-name="T2">～</text:span><text:span text:style-name="T6"> <text:s text:c="8"/></text:span><text:span text:style-name="T2">）</text:span></text:p>
            <text:p text:style-name="P16"><text:span text:style-name="T5">該場館僅提供場地及冷氣之使用</text:span><text:span text:style-name="T15">，</text:span><text:span text:style-name="T5">並無提供其他設備及裝備</text:span><text:span text:style-name="T15">（包含地下停車場之使用）</text:span><text:span text:style-name="T5">之義務亦無負保管之責</text:span><text:span text:style-name="T1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draw:frame draw:style-name="fr2" draw:name="外框2" text:anchor-type="char" svg:x="19.262cm" svg:y="0.436cm" svg:width="3.598cm" svg:height="1.27cm" draw:z-index="5"><draw:text-box><text:p text:style-name="P6">機關首長</text:p></draw:text-box></draw:frame><draw:frame draw:style-name="fr2" draw:name="外框3" text:anchor-type="char" svg:x="13.547cm" svg:y="0.363cm" svg:width="2.117cm" svg:height="1.342cm" draw:z-index="4"><draw:text-box><text:p text:style-name="P6">會計</text:p></draw:text-box></draw:frame><draw:frame draw:style-name="fr2" draw:name="外框4" text:anchor-type="char" svg:x="6.562cm" svg:y="0.363cm" svg:width="3.175cm" svg:height="1.342cm" draw:z-index="3"><draw:text-box><text:p text:style-name="P6">業務主管</text:p></draw:text-box></draw:frame><draw:frame draw:style-name="fr1" draw:name="外框5" text:anchor-type="char" svg:x="0.635cm" svg:y="0.363cm" svg:width="2.117cm" svg:height="1.66cm" draw:z-index="2"><draw:text-box><text:p text:style-name="P5">承辦人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99cm" fo:margin-right="0cm" fo:orphans="0" fo:widows="0" fo:text-indent="0.494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6cm" fo:text-indent="-1.106cm" fo:margin-left="1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3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29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八)" style:num-format="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cm" fo:margin-left="1.3cm" fo:margin-right="1.3cm" style:writing-mode="lr-tb" style:layout-grid-color="#c0c0c0" style:layout-grid-lines="33" style:layout-grid-base-height="0.575cm" style:layout-grid-ruby-height="0cm" style:layout-grid-mode="both" style:layout-grid-ruby-below="false" style:layout-grid-print="false" style:layout-grid-display="false" style:layout-grid-base-width="0.38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6" text:anchor-type="paragraph" svg:y="0.002cm" draw:z-index="0"><draw:text-box fo:min-height="0.058cm" fo:min-width="0.041cm"><text:p text:style-name="MP2"><text:span text:style-name="Page_20_Number"><text:span text:style-name="MT1">- </text:span></text:span><text:span text:style-name="Page_20_Number"><text:span text:style-name="MT1"><text:page-number text:select-page="current">1</text:page-number></text:span></text:span><text:span text:style-name="Page_20_Number"><text:span text:style-name="MT1"><text:s/>-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 雄 市 各 區 里 活 動 中 心 設 置 使 用 管 理 辦 法 </dc:title>
    <dc:subject/>
    <meta:keyword/>
    <meta:initial-creator>user</meta:initial-creator>
    <meta:creation-date>2019-11-21T10:44:00</meta:creation-date>
    <dc:date>2024-04-10T14:44:41.397000000</dc:date>
    <meta:editing-cycles>20</meta:editing-cycles>
    <meta:editing-duration>PT52M4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52" meta:word-count="414" meta:character-count="511" meta:non-whitespace-character-count="419"/>
  </office:meta>
</office:document-meta>
</file>