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 style:page-number="9"/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fo:text-align="center" fo:margin-top="0.25in" fo:margin-bottom="0.08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1.7486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2.157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252in" style:use-optimal-column-width="false"/>
    </style:style>
    <style:style style:name="Table11" style:family="table">
      <style:table-properties style:width="5.9541in" fo:margin-left="0in" table:align="left"/>
    </style:style>
    <style:style style:name="TableRow17" style:family="table-row">
      <style:table-row-properties style:min-row-height="0.4006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28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1.9375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right="-0.075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right="-0.075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margin-right="-0.075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5.8986in" style:use-optimal-column-width="false"/>
    </style:style>
    <style:style style:name="Table68" style:family="table">
      <style:table-properties style:width="5.8986in" fo:margin-left="0.1652in" table:align="center"/>
    </style:style>
    <style:style style:name="TableRow70" style:family="table-row">
      <style:table-row-properties style:min-row-height="4.0111in" style:use-optimal-row-height="false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附錄一" style:family="paragraph">
      <style:paragraph-properties fo:margin-top="0.1666in" fo:margin-bottom="0.0833in" fo:line-height="0.3055in" fo:margin-left="0.4729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01" style:parent-style-name="內文" style:family="paragraph">
      <style:paragraph-properties fo:line-height="0.3055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五：公寓大廈共用部分變更或設置限制規定</text:p>
      <text:p text:style-name="P8"><text:span text:style-name="T9"><text:s text:c="6"/></text:span><text:span text:style-name="T10">公寓大廈共用部分變更或設置限制規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公寓大廈名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申報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主任委員或管理負責人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簽 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變更或設置事項</text:span></text:p>
          </table:table-cell>
          <table:covered-table-cell/>
          <table:table-cell table:style-name="TableCell44">
            <text:p text:style-name="P45">訂定方式</text:p>
          </table:table-cell>
          <table:table-cell table:style-name="TableCell46" table:number-columns-spanned="2">
            <text:p text:style-name="P47">規定內容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公寓大廈周圍上下、外牆面、樓頂平臺及不屬專有部分之防空避難設備，其變更構造、顏色、設置廣告物、鐵鋁窗或其他類似之行為</text:p>
          </table:table-cell>
          <table:covered-table-cell/>
          <table:table-cell table:style-name="TableCell51">
            <text:p text:style-name="P52"><text:span text:style-name="T53">□</text:span><text:span text:style-name="T54">區分所有權會議決議</text:span></text:p>
            <text:p text:style-name="P55"><text:span text:style-name="T56">□規約第</text:span><text:span text:style-name="T57"><text:s/></text:span><text:span text:style-name="T58"><text:s text:c="2"/></text:span><text:span text:style-name="T59"><text:s/></text:span><text:span text:style-name="T60">條</text:span></text:p>
            <text:p text:style-name="P61"><text:span text:style-name="T62">□</text:span><text:span text:style-name="T63">無限制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註：限制內容應與區分所有權會議決議或規約所載相同。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<text:span text:style-name="T73">附件五：</text:span><text:span text:style-name="T74">公寓大廈共用部分變更或設置限制規定</text:span><text:span text:style-name="T75"><text:s/></text:span><text:span text:style-name="T76">填寫規範</text:span></text:p>
            <text:p text:style-name="P77">一、公寓大廈名稱</text:p>
            <text:p text:style-name="P78">1.應以全名表示。</text:p>
            <text:p text:style-name="P79">2.應與其他報備文件使用相同名稱。</text:p>
            <text:p text:style-name="P80">二、申報日期</text:p>
            <text:p text:style-name="P81">載明申報日期。</text:p>
            <text:p text:style-name="P82">三、簽章</text:p>
            <text:p text:style-name="P83">主任委員或管理負責人應簽名或蓋章。</text:p>
            <text:p text:style-name="P84">四、訂定方式</text:p>
            <text:p text:style-name="P85"><text:span text:style-name="T86">勾選</text:span><text:span text:style-name="T87">規定</text:span><text:span text:style-name="T88">內容</text:span><text:span text:style-name="T89">係以</text:span><text:span text:style-name="T90">區分所有權會議決議</text:span><text:span text:style-name="T91">或以規約方式規定。</text:span></text:p>
            <text:p text:style-name="P92"><text:span text:style-name="T93">五、</text:span><text:span text:style-name="T94">規定內容</text:span></text:p>
            <text:p text:style-name="P95"><text:span text:style-name="T96">規定</text:span><text:span text:style-name="T97">內容應與區分所有權會議決議</text:span><text:span text:style-name="T98">或規約規定</text:span><text:span text:style-name="T99">所載相同。</text:span></text:p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in" fo:margin-bottom="0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in" fo:margin-bottom="0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頁尾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6" style:parent-style-name="頁尾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工公寓(區)01-(民)表九-2/2</text:p>
        <text:p text:style-name="P3"><text:span text:style-name="T4">申請案編碼：5073009 公告期限：9天</text:span></text:p>
      </style:footer>
    </style:master-page>
    <style:master-page style:next-style-name="MP0" style:name="MPF0" style:page-layout-name="PL0">
      <style:footer>
        <text:p text:style-name="P5">(民)工公寓(區)01-(民)表九-1/2</text:p>
        <text:p text:style-name="P6"><text:span text:style-name="T7">申請案編碼：5073009 公告期限：9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Aric</dc:creator>
    <meta:creation-date>2016-02-02T09:00:00Z</meta:creation-date>
    <dc:date>2016-02-02T09:00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5" meta:row-count="2" meta:non-whitespace-character-count="337"/>
  </office:meta>
</office:document-meta>
</file>