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4166in"/>
      <style:text-properties style:font-name="標楷體" fo:color="#000000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826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2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1in"/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text-align="start" fo:line-height="0.2777in"/>
    </style:style>
    <style:style style:name="T202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現　耕　繼　承　人　切　結　書</text:p>
      <text:p text:style-name="P2">申請人　　　　 　民國　　　年　　　月　　　日出生，確係原承租人　　　　　之現耕繼承人，茲為申請繼承耕作其生前承租　　　 <text:s/>　所有坐落新北市　　　區之下列標示耕地，因其他非現耕繼承人未出具同意書，爰依照「新北市耕地租約登記辦法」第7條第1項第5款規定申辦承租人變更登記，如其他繼承人將來對該承租權之繼承有所爭議時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區公所</text:p>
      <text:p text:style-name="P195">具　　　結　　　人：　　　　　　　　　　簽章</text:p>
      <text:p text:style-name="P196">國民身分證統一編號：</text:p>
      <text:p text:style-name="P197">地　　　　　　　址：</text:p>
      <text:p text:style-name="P198"/>
      <text:p text:style-name="P199"/>
      <text:p text:style-name="P200"/>
      <text:p text:style-name="P201"><text:span text:style-name="T20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ALYSA</dc:creator>
    <meta:creation-date>2016-01-16T21:33:00Z</meta:creation-date>
    <dc:date>2016-01-16T2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