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5506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552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0.552in"/>
    </style:style>
    <style:style style:name="TableColumn15" style:family="table-column">
      <style:table-column-properties style:column-width="0.5479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3736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P22" style:parent-style-name="內文" style:family="paragraph">
      <style:paragraph-properties fo:text-align="start"/>
      <style:text-properties style:font-name="標楷體"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P24" style:parent-style-name="內文" style:family="paragraph">
      <style:paragraph-properties fo:text-align="start"/>
      <style:text-properties style:font-name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min-row-height="0.3333in" fo:keep-together="always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333in" fo:keep-together="always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fo:color="#000000"/>
    </style:style>
    <style:style style:name="P145" style:parent-style-name="內文" style:family="paragraph">
      <style:paragraph-properties fo:text-align="start" fo:line-height="0.25in"/>
      <style:text-properties style:font-name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fo:color="#000000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fo:color="#000000"/>
    </style:style>
    <style:style style:name="P169" style:parent-style-name="內文" style:family="paragraph">
      <style:paragraph-properties fo:text-align="start" fo:line-height="0.25in"/>
      <style:text-properties style:font-name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fo:color="#000000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color="#000000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Row237" style:family="table-row">
      <style:table-row-properties style:min-row-height="0.5in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P260" style:parent-style-name="內文" style:family="paragraph">
      <style:text-properties style:font-name="標楷體" fo:color="#000000"/>
    </style:style>
    <style:style style:name="P26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7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6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line-height="0.2777in"/>
      <style:text-properties style:font-name="標楷體" fo:color="#000000"/>
    </style:style>
    <style:style style:name="P271" style:parent-style-name="內文" style:family="paragraph">
      <style:paragraph-properties fo:line-height="0.2777in"/>
      <style:text-properties style:font-name="標楷體" fo:color="#000000"/>
    </style:style>
    <style:style style:name="P272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土</text:p>
            <text:p text:style-name="P22">地</text:p>
            <text:p text:style-name="P23">標</text:p>
            <text:p text:style-name="P24">示</text:p>
          </table:table-cell>
          <table:table-cell table:style-name="TableCell25">
            <text:p text:style-name="P26">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小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地目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面積</text:p>
            <text:p text:style-name="P145">（公頃）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承租面積</text:p>
            <text:p text:style-name="P169">（公頃）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分耕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耕作者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如分耕之耕地為一宗耕地之一部者，並應提出地籍圖謄本及分耕位置圖各1式3份）</text:p>
      <text:p text:style-name="P261"/>
      <text:p text:style-name="P262"/>
      <text:p text:style-name="P263">立分耕契約書人</text:p>
      <text:p text:style-name="P264">姓　　　　　　　名：　　　　　　　　　　簽章</text:p>
      <text:p text:style-name="P265">國民身分證統一編號：</text:p>
      <text:p text:style-name="P266">地　　　　　　　址：</text:p>
      <text:p text:style-name="P267">姓　　　　　　　名：　　　　　　　　　　簽章</text:p>
      <text:p text:style-name="P268">國民身分證統一編號：</text:p>
      <text:p text:style-name="P269">地　　　　　　　址：</text:p>
      <text:p text:style-name="P270"/>
      <text:p text:style-name="P271"/>
      <text:p text:style-name="P272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2:00Z</meta:creation-date>
    <dc:date>2016-01-16T2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