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2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.9895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1.3229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6562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9895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2.3229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6562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9895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3.3229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6562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/>
    </style:style>
    <style:style style:name="P3" style:parent-style-name="內文" style:family="paragraph">
      <style:paragraph-properties fo:line-height="0.4166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fo:line-height="0.4166in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1" style:parent-style-name="內文" style:family="paragraph">
      <style:paragraph-properties fo:line-height="0.4166in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6" style:parent-style-name="內文" style:family="paragraph">
      <style:paragraph-properties fo:line-height="0.4166in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內文" style:family="paragraph">
      <style:paragraph-properties fo:line-height="0.4166in"/>
    </style:style>
    <style:style style:name="T2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2" style:parent-style-name="內文" style:family="paragraph">
      <style:paragraph-properties fo:line-height="0.4166in"/>
    </style:style>
    <style:style style:name="T3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7" style:parent-style-name="內文" style:family="paragraph">
      <style:paragraph-properties fo:line-height="0.4166in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9" style:parent-style-name="內文" style:family="paragraph">
      <style:paragraph-properties fo:line-height="0.4166in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weight="bold" style:font-weight-asian="bold" fo:color="#7030A0" fo:font-size="14pt" style:font-size-asian="14pt" style:font-size-complex="14pt"/>
    </style:style>
    <style:style style:name="P66" style:parent-style-name="內文" style:family="paragraph">
      <style:paragraph-properties fo:line-height="0.4166in" fo:text-indent="0.9729in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weight="bold" style:font-weight-asian="bold" fo:color="#7030A0" fo:font-size="14pt" style:font-size-asian="14pt" style:font-size-complex="14pt"/>
    </style:style>
    <style:style style:name="P85" style:parent-style-name="內文" style:family="paragraph">
      <style:paragraph-properties fo:line-height="0.4166in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9" style:parent-style-name="內文" style:family="paragraph">
      <style:paragraph-properties fo:line-height="0.4166in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12" style:parent-style-name="內文" style:family="paragraph">
      <style:paragraph-properties fo:line-height="0.4166in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1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22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23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24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25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26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27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P128" style:parent-style-name="內文" style:family="paragraph">
      <style:text-properties style:font-size-complex="14pt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31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132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P136" style:parent-style-name="內文" style:family="paragraph">
      <style:paragraph-properties fo:text-align="justify" style:line-height-at-least="0in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38" style:parent-style-name="內文" style:list-style-name="LFO1" style:family="paragraph">
      <style:paragraph-properties fo:text-align="justify" style:line-height-at-least="0in"/>
    </style:style>
    <style:style style:name="T13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140" style:parent-style-name="內文" style:list-style-name="LFO1" style:family="paragraph">
      <style:paragraph-properties fo:text-align="justify" style:line-height-at-least="0in"/>
    </style:style>
    <style:style style:name="T14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42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143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14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4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4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4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4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4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5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5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5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5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5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5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5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5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5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5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60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16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6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6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6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165" style:parent-style-name="內文" style:list-style-name="LFO1" style:family="paragraph">
      <style:paragraph-properties fo:text-align="justify" style:line-height-at-least="0in"/>
    </style:style>
    <style:style style:name="T16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6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6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69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17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7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7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7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7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175" style:parent-style-name="內文" style:list-style-name="LFO1" style:family="paragraph">
      <style:paragraph-properties fo:text-align="justify" style:line-height-at-least="0in"/>
    </style:style>
    <style:style style:name="T17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177" style:parent-style-name="內文" style:family="paragraph">
      <style:paragraph-properties fo:text-align="justify" style:line-height-at-least="0in" fo:text-indent="0.2833in"/>
    </style:style>
    <style:style style:name="T17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7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8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8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8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183" style:parent-style-name="內文" style:family="paragraph">
      <style:paragraph-properties fo:text-align="justify" style:line-height-at-least="0in" fo:text-indent="0.2833in"/>
    </style:style>
    <style:style style:name="T18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8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8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8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8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189" style:parent-style-name="內文" style:family="paragraph">
      <style:paragraph-properties fo:text-align="justify" style:line-height-at-least="0in" fo:text-indent="0.2833in"/>
    </style:style>
    <style:style style:name="T19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9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9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9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194" style:parent-style-name="內文" style:family="paragraph">
      <style:paragraph-properties fo:text-align="justify" style:line-height-at-least="0in" fo:margin-left="0.2833in">
        <style:tab-stops/>
      </style:paragraph-properties>
    </style:style>
    <style:style style:name="T19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9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9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9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01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202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203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204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205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206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207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208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209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P210" style:parent-style-name="內文" style:list-style-name="LFO1" style:family="paragraph">
      <style:paragraph-properties fo:text-align="justify" style:line-height-at-least="0in"/>
      <style:text-properties style:font-name-asian="標楷體" fo:font-weight="bold" style:font-weight-asian="bold" fo:color="#FF0000" fo:font-size="11pt" style:font-size-asian="11pt" style:font-size-complex="11pt"/>
    </style:style>
    <style:style style:name="P211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212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213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214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215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216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217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218" style:parent-style-name="內文" style:list-style-name="LFO1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219" style:parent-style-name="內文" style:list-style-name="LFO1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220" style:parent-style-name="預設段落字型" style:family="text">
      <style:text-properties style:font-name="標楷體" style:font-name-asian="標楷體"/>
    </style:style>
    <style:style style:name="P221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family="graphic" style:name="a6" style:parent-style-name="Graphics">
      <style:graphic-properties fo:min-width="3.34931in" fo:min-height="6.625in" fo:wrap-option="wrap" fo:border="0.02083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min-width="2.125in" fo:min-height="2.97917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0.37222in" fo:min-height="3.7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3.52222in" fo:min-height="10.625in" fo:wrap-option="wrap" fo:border="0.02083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5in" fo:min-height="10.25694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725in" fo:min-height="0.59444in" fo:wrap-option="no-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min-width="3.34931in" fo:min-height="4in" fo:wrap-option="wrap" fo:border="0.02083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<draw:frame draw:z-index="251655680" draw:id="id0" draw:style-name="a0" draw:name="Text Box 7" text:anchor-type="paragraph" svg:x="7.64583in" svg:y="0.375in" svg:width="2.97917in" svg:height="2.125in" style:rel-width="scale" style:rel-height="scale"><draw:text-box draw:chain-next-name="Text Box 7"><text:p text:style-name="P3"><text:span text:style-name="T4">承辦人：</text:span><text:span text:style-name="T5">　　　　　　　</text:span></text:p><text:p text:style-name="P6"><text:span text:style-name="T7">電</text:span><text:span text:style-name="T8">　</text:span><text:span text:style-name="T9">話：</text:span><text:span text:style-name="T10">　　　　　　　</text:span></text:p><text:p text:style-name="P11"><text:span text:style-name="T12">手</text:span><text:span text:style-name="T13">　</text:span><text:span text:style-name="T14">機：</text:span><text:span text:style-name="T15">　　　　　　　</text:span></text:p><text:p text:style-name="P16"><text:span text:style-name="T17">傳</text:span><text:span text:style-name="T18">　</text:span><text:span text:style-name="T19">真：</text:span><text:span text:style-name="T20">　　　　　　　</text:span></text:p></draw:text-box><svg:desc/></draw:frame></text:span><text:span text:style-name="T21"><draw:frame draw:z-index="251654656" draw:id="id1" draw:style-name="a1" draw:name="Text Box 4" text:anchor-type="paragraph" svg:x="0in" svg:y="0.375in" svg:width="10.625in" svg:height="3.52222in" style:rel-width="scale" style:rel-height="scale"><draw:text-box draw:chain-next-name="Text Box 4"><text:p text:style-name="P22"><text:span text:style-name="T23">管線</text:span><text:span text:style-name="T24">機構</text:span><text:span text:style-name="T25">：</text:span><text:span text:style-name="T26">　　　　　　　　　　　　　　　　　</text:span><text:span text:style-name="T27">(</text:span><text:span text:style-name="T28">機構</text:span><text:span text:style-name="T29">單位</text:span><text:span text:style-name="T30">全</text:span><text:span text:style-name="T31">銜)</text:span></text:p><text:p text:style-name="P32"><text:span text:style-name="T33">管線</text:span><text:span text:style-name="T34">機構</text:span><text:span text:style-name="T35">聯絡電話(含分機)：</text:span><text:span text:style-name="T36">　　　　　　　　　</text:span></text:p><text:p text:style-name="P37"><text:span text:style-name="T38">報備時間：</text:span><text:span text:style-name="T39">　　</text:span><text:span text:style-name="T40">年</text:span><text:span text:style-name="T41">　　</text:span><text:span text:style-name="T42">月</text:span><text:span text:style-name="T43">　　</text:span><text:span text:style-name="T44">日</text:span><text:span text:style-name="T45">　　</text:span><text:span text:style-name="T46">時</text:span><text:span text:style-name="T47">　　</text:span><text:span text:style-name="T48">分</text:span></text:p><text:p text:style-name="P49"><text:span text:style-name="T50">搶修時間：</text:span><text:span text:style-name="T51">　　</text:span><text:span text:style-name="T52">年</text:span><text:span text:style-name="T53">　　</text:span><text:span text:style-name="T54">月</text:span><text:span text:style-name="T55">　　</text:span><text:span text:style-name="T56">日</text:span><text:span text:style-name="T57">　　</text:span><text:span text:style-name="T58">時起至</text:span><text:span text:style-name="T59">　　</text:span><text:span text:style-name="T60">月</text:span><text:span text:style-name="T61">　　</text:span><text:span text:style-name="T62">日</text:span><text:span text:style-name="T63">　　</text:span><text:span text:style-name="T64">時止</text:span><text:span text:style-name="T65">(連續性施工)</text:span></text:p><text:p text:style-name="P66"><text:span text:style-name="T67">　　</text:span><text:span text:style-name="T68">年</text:span><text:span text:style-name="T69">　　</text:span><text:span text:style-name="T70">月</text:span><text:span text:style-name="T71">　　</text:span><text:span text:style-name="T72">至</text:span><text:span text:style-name="T73">　　</text:span><text:span text:style-name="T74">月</text:span><text:span text:style-name="T75">　　</text:span><text:span text:style-name="T76">日</text:span><text:span text:style-name="T77">(每天</text:span><text:span text:style-name="T78"><text:s text:c="3"/></text:span><text:span text:style-name="T79">間</text:span><text:span text:style-name="T80"><text:s text:c="3"/></text:span><text:span text:style-name="T81">時至</text:span><text:span text:style-name="T82"><text:s text:c="3"/></text:span><text:span text:style-name="T83">時止)</text:span><text:span text:style-name="T84">(時段性施工)</text:span></text:p><text:p text:style-name="P85"><text:span text:style-name="T86">搶修地點：</text:span><text:span text:style-name="T87">新北市</text:span><text:span text:style-name="T88">　　</text:span><text:span text:style-name="T89">區</text:span><text:span text:style-name="T90">　　</text:span><text:span text:style-name="T91">路</text:span><text:span text:style-name="T92">　　</text:span><text:span text:style-name="T93">段</text:span><text:span text:style-name="T94">　　</text:span><text:span text:style-name="T95">號至</text:span><text:span text:style-name="T96">　　</text:span><text:span text:style-name="T97">號(</text:span><text:span text:style-name="T98">　　</text:span><text:span text:style-name="T99">線</text:span><text:span text:style-name="T100">縣道</text:span><text:span text:style-name="T101">　　</text:span><text:span text:style-name="T102">k+</text:span><text:span text:style-name="T103">　　</text:span><text:span text:style-name="T104">~</text:span><text:span text:style-name="T105">　　</text:span><text:span text:style-name="T106">k+</text:span><text:span text:style-name="T107">　　</text:span><text:span text:style-name="T108">)</text:span></text:p><text:p text:style-name="P109"><text:span text:style-name="T110">搶修原因：</text:span><text:span text:style-name="T111">　　　　　　　　　　　　　　　　　　　　　　　　　　　　　　　　　　　　　</text:span></text:p><text:p text:style-name="P112"><text:span text:style-name="T113">備註：</text:span><text:span text:style-name="T114">　　</text:span><text:span text:style-name="T115">　　　　　　　　　　　　　　　　　　　　　　　　　　　　　　　　　　　　　</text:span></text:p></draw:text-box><svg:desc/></draw:frame></text:span><text:span text:style-name="T116"><draw:frame draw:z-index="251660800" draw:id="id2" draw:style-name="a2" draw:name="Text Box 22" text:anchor-type="paragraph" svg:x="0.11806in" svg:y="-0.5in" svg:width="10.25694in" svg:height="0.5in" style:rel-width="scale" style:rel-height="scale"><draw:text-box draw:chain-next-name="Text Box 22"><text:p text:style-name="內文"><text:span text:style-name="T117">12.20</text:span><text:span text:style-name="T118">緊</text:span><text:span text:style-name="T119">急</text:span><text:span text:style-name="T120">搶修報備單</text:span><text:span text:style-name="T121">(</text:span><text:span text:style-name="T122">本報備單為路權機關為工務局</text:span><text:span text:style-name="T123">填寫之範本</text:span><text:span text:style-name="T124">，如路權機關為</text:span><text:span text:style-name="T125">○○區公所請</text:span><text:span text:style-name="T126">自行更改</text:span><text:span text:style-name="T127">)</text:span></text:p><text:p text:style-name="P128"/></draw:text-box><svg:desc/></draw:frame></text:span><text:span text:style-name="T129"><draw:frame draw:z-index="251659776" draw:id="id3" draw:style-name="a3" draw:name="Text Box 21" text:anchor-type="paragraph" svg:x="0.53056in" svg:y="-0.225in" svg:width="0.59444in" svg:height="0.725in" style:rel-width="scale" style:rel-height="scale"><draw:text-box draw:chain-next-name="Text Box 21"><text:p text:style-name="內文"><draw:frame draw:style-name="a4" draw:name="圖片 1" text:anchor-type="as-char" svg:x="0in" svg:y="0in" svg:width="0.39583in" svg:height="0.5in" style:rel-width="scale" style:rel-height="scale"><draw:image xlink:href="media/image1.emf" xlink:type="simple" xlink:show="embed" xlink:actuate="onLoad"/><svg:desc/></draw:frame></text:p></draw:text-box><svg:desc/></draw:frame></text:span><text:span text:style-name="T130">新北市政府</text:span><text:span text:style-name="T131">工務局</text:span><text:span text:style-name="T132">養護工程處</text:span><text:span text:style-name="T133">道路挖掘緊急搶修報備單</text:span></text:p>
      <text:p text:style-name="內文"><text:span text:style-name="T134"><draw:frame draw:z-index="251657728" draw:id="id4" draw:style-name="a5" draw:name="Text Box 13" text:anchor-type="paragraph" svg:x="6.625in" svg:y="3.39722in" svg:width="4in" svg:height="3.34931in" style:rel-width="scale" style:rel-height="scale"><draw:text-box draw:chain-next-name="Text Box 13"><text:p text:style-name="內文"/></draw:text-box><svg:desc/></draw:frame></text:span><text:span text:style-name="T135"><draw:frame draw:z-index="251656704" draw:id="id5" draw:style-name="a6" draw:name="Text Box 10" text:anchor-type="paragraph" svg:x="0in" svg:y="3.39722in" svg:width="6.625in" svg:height="3.34931in" style:rel-width="scale" style:rel-height="scale"><draw:text-box draw:chain-next-name="Text Box 10"><text:p text:style-name="P136"><text:span text:style-name="T137">注意事項：</text:span></text:p><text:list text:style-name="LFO1" text:continue-numbering="true"><text:list-item><text:p text:style-name="P138"><text:span text:style-name="T139">施工時請確實做好交通維持措施，並遵守交通規則，保持公共安全。</text:span></text:p></text:list-item><text:list-item><text:p text:style-name="P140"><text:span text:style-name="T141">施工前需先電告並傳真緊急搶修報備單至本府</text:span><text:span text:style-name="T142">工務局</text:span><text:span text:style-name="T143">養護工程處挖掘管理科</text:span><text:span text:style-name="T144">，傳真電話</text:span><text:span text:style-name="T145">02-2</text:span><text:span text:style-name="T146">2</text:span><text:span text:style-name="T147">253401</text:span><text:span text:style-name="T148">，聯絡電話</text:span><text:span text:style-name="T149">02-</text:span><text:span text:style-name="T150">2</text:span><text:span text:style-name="T151">2253299</text:span><text:span text:style-name="T152">分機</text:span><text:span text:style-name="T153">628~642</text:span><text:span text:style-name="T154">(</text:span><text:span text:style-name="T155">如遇非上班日請以</text:span><text:span text:style-name="T156">E-mail</text:span><text:span text:style-name="T157">方式通報，並於上班日上午</text:span><text:span text:style-name="T158">12</text:span><text:span text:style-name="T159">時前向本府</text:span><text:span text:style-name="T160">工務局養護工程處挖掘管理科</text:span><text:span text:style-name="T161">承辦人確認</text:span><text:span text:style-name="T162">)</text:span><text:span text:style-name="T163">，另請通報轄區警察分局報備</text:span><text:span text:style-name="T164">。</text:span></text:p></text:list-item><text:list-item><text:p text:style-name="P165"><text:span text:style-name="T166">傳真後請於施工</text:span><text:span text:style-name="T167">3</text:span><text:span text:style-name="T168">日內至本府</text:span><text:span text:style-name="T169">工務局</text:span><text:span text:style-name="T170">補</text:span><text:span text:style-name="T171">辦</text:span><text:span text:style-name="T172">申請許可</text:span><text:span text:style-name="T173">。未依前述規定辦理或經查非屬緊急搶修工程者，視同擅自挖掘道路，</text:span><text:span text:style-name="T174">並依相關規定核處。</text:span></text:p></text:list-item><text:list-item><text:p text:style-name="P175"><text:span text:style-name="T176">管溝施工後回填之修復方式原則如下：</text:span></text:p></text:list-item></text:list><text:p text:style-name="P177"><text:span text:style-name="T178">(1)</text:span><text:span text:style-name="T179">、管溝上方回填</text:span><text:span text:style-name="T180">AC</text:span><text:span text:style-name="T181">厚度：</text:span><text:span text:style-name="T182">20cm</text:span></text:p><text:p text:style-name="P183"><text:span text:style-name="T184">(2)</text:span><text:span text:style-name="T185">、路面</text:span><text:span text:style-name="T186">AC</text:span><text:span text:style-name="T187">修復長度：管溝所佔之車道縱向前後加</text:span><text:span text:style-name="T188">2.5m</text:span></text:p><text:p text:style-name="P189"><text:span text:style-name="T190">(3)</text:span><text:span text:style-name="T191">、路面</text:span><text:span text:style-name="T192">AC</text:span><text:span text:style-name="T193">修復寬度：管溝所佔之車道全幅寬</text:span></text:p><text:p text:style-name="P194"><text:span text:style-name="T195">另如於路口</text:span><text:span text:style-name="T196">者</text:span><text:span text:style-name="T197">，請先行電話確認修復方式。</text:span><text:span text:style-name="T198">如未依規定修復者</text:span><text:span text:style-name="T199">，將依法予於裁罰，並限期改善</text:span><text:span text:style-name="T200">；</text:span><text:span text:style-name="T201">並請於</text:span><text:span text:style-name="T202">後續辦理路面修復前須以電話</text:span><text:span text:style-name="T203">(119)</text:span><text:span text:style-name="T204">或傳真</text:span><text:span text:style-name="T205">(89510905</text:span><text:span text:style-name="T206">、</text:span><text:span text:style-name="T207">89510906)</text:span><text:span text:style-name="T208">方式告知新北市政府消防局</text:span><text:span text:style-name="T209">。</text:span></text:p><text:list text:style-name="LFO1" text:continue-numbering="true"><text:list-item><text:p text:style-name="P210">另如路權機關為○○區公所，請逕向該所報備並依上開注意事項辦理。</text:p></text:list-item></text:list><text:p text:style-name="P211"/><text:p text:style-name="P212"/><text:p text:style-name="P213"/><text:p text:style-name="P214"/><text:p text:style-name="P215"/><text:p text:style-name="P216"/><text:p text:style-name="P217"/><text:list text:style-name="LFO1" text:continue-numbering="true"><text:list-item><text:p text:style-name="P218"/></text:list-item><text:list-item><text:p text:style-name="P219"/></text:list-item></text:list></draw:text-box><svg:desc/></draw:frame></text:span><text:span text:style-name="T220"><draw:frame draw:z-index="251658752" draw:id="id6" draw:style-name="a7" draw:name="Text Box 16" text:anchor-type="paragraph" svg:x="6.75in" svg:y="3.43542in" svg:width="3.75in" svg:height="0.37222in" style:rel-width="scale" style:rel-height="scale"><draw:text-box draw:chain-next-name="Text Box 16"><text:p text:style-name="P221">*傳真另附申挖地點圖(或在以下空白處繪圖)</text:p></draw:text-box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2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.9895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1.3229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6562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9895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2.3229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6562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9895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3.3229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6562in" text:min-label-width="0.3333in"/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5909in" fo:margin-left="0.5in" fo:margin-bottom="0.5909in" fo:margin-right="0.5909in" style:num-format="1" style:writing-mode="lr-tb" style:layout-grid-mode="line" style:layout-grid-lines="2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新 北 市 政 府 工 務 局 道 路 挖 掘 緊 急 搶 修 報 備 單</dc:title>
    <meta:initial-creator>user</meta:initial-creator>
    <dc:creator>Aric</dc:creator>
    <meta:creation-date>2016-02-02T08:55:00Z</meta:creation-date>
    <dc:date>2016-02-02T08:55:00Z</dc:date>
    <meta:print-date>2012-10-04T11:1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" meta:character-count="32" meta:row-count="1" meta:non-whitespace-character-count="29"/>
  </office:meta>
</office:document-meta>
</file>