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54in"/>
    </style:style>
    <style:style style:name="TableColumn3" style:family="table-column">
      <style:table-column-properties style:column-width="0.3in"/>
    </style:style>
    <style:style style:name="TableColumn4" style:family="table-column">
      <style:table-column-properties style:column-width="0.9243in"/>
    </style:style>
    <style:style style:name="TableColumn5" style:family="table-column">
      <style:table-column-properties style:column-width="0.4006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861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6208in"/>
    </style:style>
    <style:style style:name="Table1" style:family="table" style:master-page-name="MP0">
      <style:table-properties style:width="6.7673in" fo:margin-left="-0.4909in" table:align="left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1444in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8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246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4937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4937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48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48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48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48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48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indent="0.7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7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6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1.002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46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min-width="0.33611in" fo:min-height="0.98056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五股區公所私立公墓埋葬許可證申請書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新北五殯私埋證號:第<text:s text:c="3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5">
            <text:p text:style-name="P23">申請人</text:p>
          </table:table-cell>
          <table:covered-table-cell/>
          <table:table-cell table:style-name="TableCell24">
            <text:p text:style-name="P25">姓 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身分證統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>市內：</text:p>
            <text:p text:style-name="P38"><text:span text:style-name="T39">手機：</text:span></text:p>
          </table:table-cell>
          <table:covered-table-cell/>
          <table:covered-table-cell/>
          <table:table-cell table:style-name="TableCell40" table:number-columns-spanned="2">
            <text:p text:style-name="P41">與亡者關係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戶籍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聯絡地址</text:p>
          </table:table-cell>
          <table:table-cell table:style-name="TableCell54" table:number-columns-spanned="7">
            <text:p text:style-name="P55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5">
            <text:p text:style-name="P64">亡者資料</text:p>
          </table:table-cell>
          <table:covered-table-cell/>
          <table:table-cell table:style-name="TableCell65">
            <text:p text:style-name="P66">姓 <text:s text:c="3"/>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身分證統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性 <text:s text:c="2"/><text:s/><text:s/><text:s/>別</text:p>
          </table:table-cell>
          <table:covered-table-cell/>
          <table:table-cell table:style-name="TableCell81" table:number-columns-spanned="2">
            <text:p text:style-name="P82">□男 <text:s/>□女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戶籍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死亡日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埋葬日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埋葬公墓</text:p>
          </table:table-cell>
          <table:table-cell table:style-name="TableCell103" table:number-columns-spanned="3">
            <text:p text:style-name="P104"><text:span text:style-name="T105"><draw:frame draw:z-index="251657216" draw:id="id0" draw:style-name="a0" draw:name="Text Box 7" text:anchor-type="paragraph" svg:x="1.15069in" svg:y="0.2125in" svg:width="0.98056in" svg:height="0.33611in" style:rel-width="scale" style:rel-height="scale"><draw:text-box draw:chain-next-name="Text Box 7"><text:p text:style-name="P106">(墓園名稱)</text:p></draw:text-box><svg:desc/></draw:frame></text:span></text:p>
          </table:table-cell>
          <table:covered-table-cell/>
          <table:covered-table-cell/>
          <table:table-cell table:style-name="TableCell107" table:number-columns-spanned="2">
            <text:p text:style-name="P108">墓基編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檢附證件</text:p>
          </table:table-cell>
          <table:covered-table-cell/>
          <table:table-cell table:style-name="TableCell114" table:number-columns-spanned="8">
            <text:p text:style-name="P115"><text:span text:style-name="T116">□</text:span><text:span text:style-name="T117">申請人身分證（正、反面影本）</text:span><text:span text:style-name="T118">及印章</text:span><text:span text:style-name="T119">或簽名。</text:span></text:p>
            <text:p text:style-name="P120">□亡者之除戶謄本</text:p>
            <text:p text:style-name="P121">□亡者之死亡證明書或相驗屍體證明書。</text:p>
            <text:p text:style-name="P122">□申請人與亡者之身分關係證明文件。<text:s/><text:s text:c="6"/></text:p>
            <text:p text:style-name="P123">□合法殯葬設施經營業者開立之墓地使用等相關證明文件。</text:p>
            <text:p text:style-name="P124"><text:span text:style-name="T125">□</text:span><text:span text:style-name="T126">其他證明文件</text:span><text:span text:style-name="T12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備 <text:s text:c="3"/>註</text:p>
          </table:table-cell>
          <table:covered-table-cell/>
          <table:table-cell table:style-name="TableCell131" table:number-columns-spanned="8">
            <text:p text:style-name="P132">依新北市公立公墓及公立骨灰骸存放設施使用收費標準第6條規定，核發埋葬許可證明，收取行政規費新臺幣2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人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課長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區長</text:p>
          </table:table-cell>
          <table:covered-table-cell/>
          <table:table-cell table:style-name="TableCell144">
            <text:p text:style-name="內文"/>
          </table:table-cell>
        </table:table-row>
      </table:table>
      <text:p text:style-name="內文"><text:span text:style-name="T145"><draw:frame draw:z-index="251658240" draw:id="id1" draw:style-name="a1" draw:name="Text Box 8" text:anchor-type="paragraph" svg:x="-0.87014in" svg:y="0.72847in" svg:width="2.35833in" svg:height="0.375in" style:rel-width="scale" style:rel-height="scale"><draw:text-box draw:chain-next-name="Text Box 8"><text:p text:style-name="P146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208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埋葬許可申請書</dc:title>
    <meta:initial-creator>DELL</meta:initial-creator>
    <dc:creator>Aric</dc:creator>
    <meta:creation-date>2017-03-08T07:42:00Z</meta:creation-date>
    <dc:date>2017-03-08T07:42:00Z</dc:date>
    <meta:print-date>2012-10-30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