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 fo:text-indent="0.2916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20pt"/>
    </style:style>
    <style:style style:name="TableColumn14" style:family="table-column">
      <style:table-column-properties style:column-width="1.0145in" style:use-optimal-column-width="false"/>
    </style:style>
    <style:style style:name="TableColumn15" style:family="table-column">
      <style:table-column-properties style:column-width="0.7812in" style:use-optimal-column-width="false"/>
    </style:style>
    <style:style style:name="TableColumn16" style:family="table-column">
      <style:table-column-properties style:column-width="0.2479in" style:use-optimal-column-width="false"/>
    </style:style>
    <style:style style:name="TableColumn17" style:family="table-column">
      <style:table-column-properties style:column-width="0.3423in" style:use-optimal-column-width="false"/>
    </style:style>
    <style:style style:name="TableColumn18" style:family="table-column">
      <style:table-column-properties style:column-width="1.068in" style:use-optimal-column-width="false"/>
    </style:style>
    <style:style style:name="TableColumn19" style:family="table-column">
      <style:table-column-properties style:column-width="0.0118in" style:use-optimal-column-width="false"/>
    </style:style>
    <style:style style:name="TableColumn20" style:family="table-column">
      <style:table-column-properties style:column-width="0.0076in" style:use-optimal-column-width="false"/>
    </style:style>
    <style:style style:name="TableColumn21" style:family="table-column">
      <style:table-column-properties style:column-width="0.6902in" style:use-optimal-column-width="false"/>
    </style:style>
    <style:style style:name="TableColumn22" style:family="table-column">
      <style:table-column-properties style:column-width="0.2645in" style:use-optimal-column-width="false"/>
    </style:style>
    <style:style style:name="TableColumn23" style:family="table-column">
      <style:table-column-properties style:column-width="1.9881in" style:use-optimal-column-width="false"/>
    </style:style>
    <style:style style:name="Table13" style:family="table">
      <style:table-properties style:width="6.4166in" style:rel-width="100%" fo:margin-left="0in" table:align="left"/>
    </style:style>
    <style:style style:name="TableRow24" style:family="table-row">
      <style:table-row-properties style:min-row-height="0.6625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684in" style:use-optimal-row-height="false" fo:keep-together="always"/>
    </style:style>
    <style:style style:name="TableCell33" style:family="table-cell">
      <style:table-cell-properties fo:border-top="0.0312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534in" style:use-optimal-row-height="false" fo:keep-together="always"/>
    </style:style>
    <style:style style:name="P4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 fo:margin-left="2.2222in" fo:text-indent="-2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58in" style:use-optimal-row-height="false" fo:keep-together="always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805in" style:use-optimal-row-height="false" fo:keep-together="always"/>
    </style:style>
    <style:style style:name="P5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6055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777in" fo:margin-left="1.6694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1.6694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055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777in" fo:margin-left="1.6694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604in" style:use-optimal-row-height="false" fo:keep-together="always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ableRow138" style:family="table-row">
      <style:table-row-properties style:min-row-height="0.4159in" style:use-optimal-row-height="false" fo:keep-together="always"/>
    </style:style>
    <style:style style:name="TableCell139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頁首" style:family="paragraph">
      <style:paragraph-properties style:snap-to-layout-grid="true" fo:line-he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頁首" style:family="paragraph">
      <style:paragraph-properties style:snap-to-layout-grid="true"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頁首" style:family="paragraph">
      <style:paragraph-properties style:snap-to-layout-grid="true"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頁首" style:family="paragraph">
      <style:paragraph-properties style:snap-to-layout-grid="true"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頁首" style:family="paragraph">
      <style:paragraph-properties style:snap-to-layout-grid="true" fo:line-height="0.25in" fo:margin-left="0.7777in" fo:text-indent="-0.777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頁首" style:family="paragraph">
      <style:paragraph-properties style:snap-to-layout-grid="true"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頁首" style:family="paragraph">
      <style:paragraph-properties style:snap-to-layout-grid="true"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194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新細明體" fo:font-size="14pt" style:font-size-asian="14pt" style:font-size-complex="14pt"/>
    </style:style>
    <style:style style:name="P164" style:parent-style-name="內文" style:list-style-name="LFO2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2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2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2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頁首" style:family="paragraph">
      <style:paragraph-properties style:snap-to-layout-grid="true" fo:line-height="0.2083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頁首" style:family="paragraph">
      <style:paragraph-properties style:snap-to-layout-grid="true" fo:line-height="0.2083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頁首" style:family="paragraph">
      <style:paragraph-properties style:snap-to-layout-grid="true" fo:line-height="0.2083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頁首" style:family="paragraph">
      <style:paragraph-properties style:snap-to-layout-grid="true" fo:line-height="0.2083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頁首" style:family="paragraph">
      <style:paragraph-properties style:snap-to-layout-grid="true" fo:line-height="0.2083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頁首" style:family="paragraph">
      <style:paragraph-properties style:snap-to-layout-grid="true" fo:line-height="0.2083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頁首" style:family="paragraph">
      <style:paragraph-properties style:snap-to-layout-grid="true" fo:line-height="0.2083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頁首" style:family="paragraph">
      <style:paragraph-properties style:snap-to-layout-grid="true" fo:line-height="0.2083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頁首" style:family="paragraph">
      <style:paragraph-properties style:snap-to-layout-grid="true" fo:line-height="0.2083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頁首" style:family="paragraph">
      <style:paragraph-properties style:snap-to-layout-grid="true" fo:line-height="0.2083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頁首" style:family="paragraph">
      <style:paragraph-properties style:snap-to-layout-grid="true" fo:line-height="0.2083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頁首" style:family="paragraph">
      <style:paragraph-properties style:snap-to-layout-grid="true" fo:line-height="0.2083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頁首" style:family="paragraph">
      <style:paragraph-properties style:snap-to-layout-grid="true" fo:line-height="0.2083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頁首" style:family="paragraph">
      <style:paragraph-properties style:snap-to-layout-grid="true" fo:line-height="0.2083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頁首" style:family="paragraph">
      <style:paragraph-properties style:snap-to-layout-grid="true" fo:line-height="0.2083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頁首" style:family="paragraph">
      <style:paragraph-properties style:snap-to-layout-grid="true" fo:line-height="0.2083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頁首" style:family="paragraph">
      <style:paragraph-properties style:snap-to-layout-grid="true" fo:line-height="0.2083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頁首" style:family="paragraph">
      <style:paragraph-properties style:snap-to-layout-grid="true" fo:line-height="0.2083in" fo:margin-left="0.7777in" fo:text-indent="-0.777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min-width="0.48056in" fo:min-height="0.5493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1.425in" fo:min-height="6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3.72986in" fo:min-height="6.6194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3.77431in" fo:min-height="6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8">新北市</text:span><text:span text:style-name="T9">政府</text:span><text:span text:style-name="T10">申請「臨時使用道路路權同意書」</text:span><text:span text:style-name="T11">申請</text:span><text:span text:style-name="T12">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受文者</text:p>
          </table:table-cell>
          <table:table-cell table:style-name="TableCell27" table:number-columns-spanned="3">
            <text:p text:style-name="P28">新北市政府</text:p>
          </table:table-cell>
          <table:covered-table-cell/>
          <table:covered-table-cell/>
          <table:table-cell table:style-name="TableCell29" table:number-columns-spanned="6">
            <text:p text:style-name="P30"><text:s text:c="8"/>區公所</text:p>
            <text:p text:style-name="P31"><text:s text:c="2"/>養護工程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4">
            <text:p text:style-name="P34">申請人</text:p>
          </table:table-cell>
          <table:table-cell table:style-name="TableCell35">
            <text:p text:style-name="P36">負責人姓名</text:p>
          </table:table-cell>
          <table:table-cell table:style-name="TableCell37" table:number-columns-spanned="3">
            <text:p text:style-name="P38"><text:span text:style-name="T39"><draw:custom-shape svg:x="1.04306in" svg:y="0.12292in" svg:width="0.54931in" svg:height="0.48056in" draw:z-index="251655680" draw:id="id0" draw:style-name="a0" draw:name="Rectangle 12" text:anchor-type="paragraph"><svg:desc/><text:p text:style-name="內文">印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table-cell table:style-name="TableCell40" table:number-columns-spanned="3">
            <text:p text:style-name="P41">身分證字號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>地址： <text:s text:c="4"/>市（縣） <text:s text:c="5"/>區（鄉鎮市） <text:s text:c="4"/>路街 <text:s text:c="3"/>段 <text:s text:c="4"/>巷 <text:s text:c="4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聯絡手機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傳真電話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聯絡人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申請使用時間</text:p>
          </table:table-cell>
          <table:table-cell table:style-name="TableCell71" table:number-columns-spanned="9">
            <text:p text:style-name="P72">自 <text:s text:c="4"/>年 <text:s text:c="3"/>月 <text:s text:c="3"/>日 <text:s text:c="5"/>時起至</text:p>
            <text:p text:style-name="P73"><text:s text:c="5"/>年 <text:s text:c="3"/>月 <text:s text:c="3"/>日 <text:s text:c="4"/>時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使用地點</text:p>
          </table:table-cell>
          <table:table-cell table:style-name="TableCell77" table:number-columns-spanned="9">
            <text:p text:style-name="P78">區 <text:s text:c="5"/>路街 <text:s text:c="3"/>段 <text:s text:c="3"/>巷 <text:s text:c="3"/>弄 <text:s text:c="3"/>號 至 <text:s text:c="5"/>路街 <text:s text:c="3"/>段 <text:s text:c="3"/>巷 <text:s text:c="3"/>弄 <text:s text:c="3"/>號 止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檢附資料</text:p>
          </table:table-cell>
          <table:table-cell table:style-name="TableCell82" table:number-columns-spanned="9">
            <text:p text:style-name="P83"><text:span text:style-name="T84">□1.</text:span><text:span text:style-name="T85">個人</text:span><text:span text:style-name="T86">身分</text:span><text:span text:style-name="T87">證正、反面（影本） <text:s text:c="2"/></text:span><text:span text:style-name="T88"><text:s text:c="2"/></text:span><text:span text:style-name="T89"><text:s/></text:span><text:span text:style-name="T90"><text:s text:c="2"/></text:span><text:span text:style-name="T91">(</text:span><text:span text:style-name="T92">依申請資格檢附</text:span><text:span text:style-name="T93">)</text:span><text:span text:style-name="T94"><text:s/></text:span></text:p>
            <text:p text:style-name="P95"><text:span text:style-name="T96">□2.</text:span><text:span text:style-name="T97">公司團體委託書 <text:s text:c="5"/></text:span><text:span text:style-name="T98"><text:s text:c="6"/></text:span><text:span text:style-name="T99"><text:s text:c="6"/></text:span><text:span text:style-name="T100"><text:s text:c="2"/></text:span><text:span text:style-name="T101">(</text:span><text:span text:style-name="T102">依申請資格檢附</text:span><text:span text:style-name="T103">)</text:span></text:p>
            <text:p text:style-name="P104"><text:span text:style-name="T105">□3.</text:span><text:span text:style-name="T106">建築執照影本正、反面（影本）</text:span><text:span text:style-name="T107"><text:s text:c="3"/></text:span><text:span text:style-name="T108"><text:s/></text:span><text:span text:style-name="T109">(</text:span><text:span text:style-name="T110">依申請行為樣態檢附</text:span><text:span text:style-name="T111">)</text:span></text:p>
            <text:p text:style-name="P112"><text:span text:style-name="T113">□4.</text:span><text:span text:style-name="T114">非違章建築切結書</text:span><text:span text:style-name="T115"><text:s text:c="13"/></text:span><text:span text:style-name="T116"><text:s text:c="2"/></text:span><text:span text:style-name="T117">(</text:span><text:span text:style-name="T118">依申請行為樣態檢附</text:span><text:span text:style-name="T119">)</text:span></text:p>
            <text:p text:style-name="P120"><text:span text:style-name="T121">□5.</text:span><text:span text:style-name="T122">使用道路範圍</text:span><text:span text:style-name="T123">圖</text:span><text:span text:style-name="T124">示</text:span><text:span text:style-name="T125"><text:s text:c="7"/></text:span><text:span text:style-name="T126"><text:s text:c="4"/></text:span><text:span text:style-name="T127"><text:s text:c="9"/></text:span><text:span text:style-name="T128">( 必 附 )</text:span></text:p>
            <text:p text:style-name="P129"><text:span text:style-name="T130">□6.</text:span><text:span text:style-name="T131">交通維</text:span><text:span text:style-name="T132">持</text:span><text:span text:style-name="T133">說明及簡圖 <text:s text:c="3"/></text:span><text:span text:style-name="T134"><text:s text:c="7"/></text:span><text:span text:style-name="T135"><text:s text:c="4"/></text:span><text:span text:style-name="T136"><text:s text:c="3"/></text:span><text:span text:style-name="T137">( 必 附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0">
            <text:p text:style-name="P140">申請日期：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備註：1.書寫字體請保持清晰明辨，塗改修正後請蓋印章以示負責。</text:p>
      <text:p text:style-name="P142"><text:s text:c="6"/>2.本申請活動如涉及其他行政機關主管權責或法地令另有規定者，從其規定，不適用本程序。</text:p>
      <text:p text:style-name="P143"><text:s text:c="6"/>3.臨時使用道路經路權管理單位同意后，應向臨時使用道路地點之當地警察機關（分局）報備同意後方可使用。</text:p>
      <text:p text:style-name="P144"><text:s text:c="6"/>4.申請人於臨時使用道路範圍週邊應設置警示燈、標誌及阻隔設施，並自行負責安全及清潔之責任。</text:p>
      <text:p text:style-name="P145"><text:span text:style-name="T146"><text:s text:c="6"/>5.臨時使用道路時，</text:span><text:span text:style-name="T147">倘若發生損壞</text:span><text:span text:style-name="T148">道路或其附屬設施時，應負責修復後報請核准路權機關核備。</text:span></text:p>
      <text:p text:style-name="P149"><text:s text:c="6"/>6.違章建築施工申請臨時使用道路，一律不予同意，檢附資料第3項或第4項，視事實行為擇一檢附。</text:p>
      <text:p text:style-name="P150"><text:s text:c="6"/>7.申請人為自然人﹙個人﹚時，印章部分得以簽名代替。</text:p>
      <text:soft-page-break/>
      <text:p text:style-name="P151"><text:span text:style-name="T152">附表</text:span><text:span text:style-name="T153">一</text:span><text:span text:style-name="T154">：</text:span><text:span text:style-name="T155">申請</text:span><text:span text:style-name="T156">「臨時使用道路路權同意書」借用</text:span><text:span text:style-name="T157">範圍</text:span><text:span text:style-name="T158">圖示、交通維持說明及圖示</text:span></text:p>
      <text:p text:style-name="內文"><text:span text:style-name="T159"><draw:custom-shape svg:x="-0.375in" svg:y="0.36111in" svg:width="0in" svg:height="8.375in" draw:z-index="251657728" draw:id="id1" draw:style-name="a1" draw:name="Line 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0"><draw:custom-shape svg:x="0.25in" svg:y="0.11111in" svg:width="6.375in" svg:height="1.425in" draw:z-index="251656704" draw:id="id2" draw:style-name="a2" draw:name="Rectangle 17" text:anchor-type="paragraph"><svg:desc/><text:p text:style-name="P161"><text:span text:style-name="T162">繪製注意事項</text:span><text:span text:style-name="T163">：</text:span></text:p><text:list text:style-name="LFO2" text:continue-numbering="true"><text:list-item><text:p text:style-name="P164">比例尺約1/1000，得視需要調整放大或縮小。</text:p></text:list-item><text:list-item><text:p text:style-name="P165">標示道路名稱、寬度及車道數。</text:p></text:list-item><text:list-item><text:p text:style-name="P166">使用道路寬度及使用範圍長度（標注起點及迄點）。</text:p></text:list-item><text:list-item><text:p text:style-name="P167">以斜線標示使用範圍。</text:p></text:list-item></text:list><draw:enhanced-geometry draw:type="non-primitive" svg:viewBox="0 0 21600 21600" draw:enhanced-path="M 0 0 L 21600 0 21600 21600 0 21600 Z N"/></draw:custom-shape></text:span></text:p>
      <text:p text:style-name="P168"/>
      <text:p text:style-name="P169"/>
      <text:p text:style-name="內文"><text:span text:style-name="T170"><draw:custom-shape svg:x="0in" svg:y="0in" svg:width="6.61944in" svg:height="3.72986in" draw:z-index="0" draw:id="id3" draw:style-name="a3" draw:name="Rectangle 20" text:anchor-type="as-char"><svg:desc/><text:p text:style-name="P171">路權借用範圍圖示</text:p><draw:enhanced-geometry draw:type="non-primitive" svg:viewBox="0 0 21600 21600" draw:enhanced-path="M 0 0 L 21600 0 21600 21600 0 21600 Z N"/></draw:custom-shape>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<draw:custom-shape svg:x="0in" svg:y="0in" svg:width="6.625in" svg:height="3.77431in" draw:z-index="0" draw:id="id4" draw:style-name="a4" draw:name="Rectangle 19" text:anchor-type="as-char"><svg:desc/><text:p text:style-name="內文"><text:span text:style-name="T191">交通維持說明及圖示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06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fo:language="zh" fo:country="TW"/>
    </style:style>
    <style:style style:name="T5" style:parent-style-name="預設段落字型" style:family="text">
      <style:text-properties style:font-name="標楷體" style:font-name-asian="標楷體" style:font-size-complex="12pt" fo:language="zh" fo:country="TW"/>
    </style:style>
    <style:style style:name="T6" style:parent-style-name="預設段落字型" style:family="text">
      <style:text-properties style:font-name="標楷體" style:font-name-asian="標楷體" style:font-size-complex="12pt" fo:language="zh" fo:country="TW"/>
    </style:style>
    <style:style style:name="P7" style:parent-style-name="頁尾" style:family="paragraph"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footer>
        <text:p text:style-name="P2"><text:span text:style-name="T3"><text:s/>(民)工養一(區)03-(民)表一-</text:span><text:span text:style-name="T4"><text:page-number style:num-format="1" text:fixed="false">1</text:page-number></text:span><text:span text:style-name="T5">/</text:span><text:span text:style-name="T6"><text:page-count style:num-format="1">2</text:page-count></text:span></text:p>
        <text:p text:style-name="P7">申請案編碼：5073005 <text:s/>公告期限：5天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執照影印(圖說影印)</dc:title>
    <dc:subject>執照影印(圖說影印)</dc:subject>
    <meta:keyword>工務局影印圖說</meta:keyword>
    <meta:initial-creator>工務局</meta:initial-creator>
    <dc:creator>Aric</dc:creator>
    <meta:creation-date>2016-02-02T08:54:00Z</meta:creation-date>
    <dc:date>2016-02-02T08:54:00Z</dc:date>
    <meta:print-date>2014-06-19T03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1" meta:row-count="7" meta:non-whitespace-character-count="844"/>
  </office:meta>
</office:document-meta>
</file>