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97cm" fo:margin-left="-0.894cm" fo:margin-top="0cm" fo:margin-bottom="0cm" table:align="left" style:writing-mode="lr-tb"/>
    </style:style>
    <style:style style:name="表格1.A" style:family="table-column">
      <style:table-column-properties style:column-width="3.646cm"/>
    </style:style>
    <style:style style:name="表格1.B" style:family="table-column">
      <style:table-column-properties style:column-width="6.99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5.5cm"/>
    </style:style>
    <style:style style:name="表格1.1" style:family="table-row">
      <style:table-row-properties style:min-row-height="1.1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21cm" fo:keep-together="auto"/>
    </style:style>
    <style:style style:name="表格1.3" style:family="table-row">
      <style:table-row-properties style:min-row-height="0.921cm" fo:keep-together="always"/>
    </style:style>
    <style:style style:name="表格1.4" style:family="table-row">
      <style:table-row-properties style:min-row-height="0.97cm" fo:keep-together="always"/>
    </style:style>
    <style:style style:name="表格1.5" style:family="table-row">
      <style:table-row-properties style:min-row-height="1.291cm" fo:keep-together="always"/>
    </style:style>
    <style:style style:name="表格1.7" style:family="table-row">
      <style:table-row-properties style:min-row-height="4.299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2.106cm" fo:keep-together="always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4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.494cm" fo:margin-right="0cm" fo:text-align="justify" style:justify-single-word="false" fo:orphans="0" fo:widows="0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line-height="0.529cm"/>
      <style:text-properties style:font-name="標楷體" fo:font-size="6pt" style:font-name-asian="標楷體1" style:font-size-asian="6pt" style:font-size-complex="6pt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fo:font-size="6pt" style:font-name-asian="標楷體1" style:font-size-asian="6pt" style:font-size-complex="6pt"/>
    </style:style>
    <style:style style:name="P9" style:family="paragraph" style:parent-style-name="Standard">
      <style:paragraph-properties fo:margin-left="0.988cm" fo:margin-right="0cm" fo:line-height="0.706cm" fo:text-indent="-0.988cm" style:auto-text-indent="false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margin-left="1.979cm" fo:margin-right="0cm" fo:line-height="0.706cm" fo:text-indent="-0.988cm" style:auto-text-indent="false">
        <style:tab-stops>
          <style:tab-stop style:position="2.351cm"/>
        </style:tab-stops>
      </style:paragraph-properties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letter-spacing="-0.007cm" style:font-name-asian="標楷體1" style:font-size-asian="14pt"/>
    </style:style>
    <style:style style:name="T6" style:family="text">
      <style:text-properties style:font-name="標楷體" fo:font-size="14pt" fo:letter-spacing="-0.004cm" style:font-name-asian="標楷體1" style:font-size-asian="14pt"/>
    </style:style>
    <style:style style:name="T7" style:family="text">
      <style:text-properties fo:font-size="14pt" style:font-size-asian="14pt"/>
    </style:style>
    <style:style style:name="T8" style:family="text">
      <style:text-properties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新北市五股區公所『區長與民有約』申請表</text:span></text:p>
      <text:p text:style-name="P7"/>
      <text:p text:style-name="P1"><text:span text:style-name="T2"><text:s text:c="42"/></text:span><text:span text:style-name="T1">案號</text:span><text:span text:style-name="T2">：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姓名（陳情人）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電 <text:s text:c="3"/>話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身分證統一編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出生日期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table:number-rows-spanned="2" office:value-type="string">
            <text:p text:style-name="P3">聯 <text:s/>絡 <text:s/>電 <text:s/>話</text:p>
          </table:table-cell>
          <table:table-cell table:style-name="表格1.A1" office:value-type="string">
            <text:p text:style-name="P4">（日）</text:p>
          </table:table-cell>
          <table:table-cell table:style-name="表格1.A1" table:number-columns-spanned="2" office:value-type="string">
            <text:p text:style-name="P4">（夜）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4">（行動電話）</text:p>
          </table:table-cell>
          <table:table-cell table:style-name="表格1.A1" table:number-columns-spanned="2" office:value-type="string">
            <text:p text:style-name="P4">（傳真電話）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住 <text:s text:c="9"/>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7">e</text:span><text:span text:style-name="T8"> </text:span><text:span text:style-name="T7">-</text:span><text:span text:style-name="T8"> </text:span><text:span text:style-name="T7">m</text:span><text:span text:style-name="T8"> </text:span><text:span text:style-name="T7">a</text:span><text:span text:style-name="T8"> </text:span><text:span text:style-name="T7">i</text:span><text:span text:style-name="T8"> </text:span><text:span text:style-name="T7">l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陳 情 事 項</text:p>
            <text:p text:style-name="P3">（ 內 容 ）</text:p>
          </table:table-cell>
          <table:table-cell table:style-name="表格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備 <text:s text:c="6"/>註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6"/>
      <text:p text:style-name="P9"><text:span text:style-name="T3">一、本所收件後，將先以電話或e-mail等方式與您連絡，並予解答。約見當日，請攜帶</text:span><text:span text:style-name="T5">國民身分證或駕駛執照以供核對。陪同或協同之民眾如非事先登記者，限一人協同為之。</text:span></text:p>
      <text:p text:style-name="P10"><text:span text:style-name="T3">二、注意事項：經審查具有下列情事之一者，將不予受理：</text:span></text:p>
      <text:p text:style-name="P11"><text:span text:style-name="T3">(一)無具體內容、未具姓名或住址者。</text:span></text:p>
      <text:p text:style-name="P11"><text:span text:style-name="T3">(二)</text:span><text:span text:style-name="T6">經查證所留姓名、住址、聯絡電話或電子郵件位址屬偽冒、匿名虛報或不實者。</text:span></text:p>
      <text:p text:style-name="P11"><text:span text:style-name="T3">(三)陳情案涉及司法起訴或已判決案件。</text:span></text:p>
      <text:p text:style-name="P11"><text:span text:style-name="T3">(四)陳情案正行政救濟中或判決確定案件。</text:span></text:p>
      <text:p text:style-name="P11"><text:span text:style-name="T3">(五)陳情案經予適當處理，並已明確答復後，仍一再陳情者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樣式1" style:family="paragraph" style:parent-style-name="Standard" style:default-outline-level="">
      <style:paragraph-properties fo:orphans="0" fo:widows="0"/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66cm" fo:text-indent="-1.27cm" fo:margin-left="1.266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1cm" fo:text-indent="-1.508cm" fo:margin-left="2.351cm"/>
        </style:list-level-properties>
      </text:list-level-style-number>
      <text:list-level-style-bullet text:level="3" text:style-name="ListLabel_20_1" text:bullet-char="◎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財政部臺灣省南區國稅局首長與民有約申請表</dc:title>
    <dc:subject>財政部臺灣省南區國稅局首長與民有約申請表</dc:subject>
    <meta:initial-creator>財政部臺灣省南區國稅局</meta:initial-creator>
    <meta:keyword>首長與民有約</meta:keyword>
    <meta:editing-cycles>5</meta:editing-cycles>
    <meta:print-date>2023-02-02T05:58:00</meta:print-date>
    <meta:creation-date>2023-02-03T03:08:00</meta:creation-date>
    <dc:date>2023-02-03T11:22:23.079000000</dc:date>
    <meta:editing-duration>PT12M11S</meta:editing-duration>
    <meta:generator>MODA_ODF_Application_Tools_3.5.2/3.5.2$Windows_X86_64 LibreOffice_project/c8dfc8735a144ff4742fe071a33a442dd6ef618e</meta:generator>
    <meta:document-statistic meta:table-count="1" meta:image-count="0" meta:object-count="0" meta:page-count="1" meta:paragraph-count="23" meta:word-count="306" meta:character-count="391" meta:non-whitespace-character-count="311"/>
    <meta:user-defined meta:name="AppVersion">16.0000</meta:user-defined>
    <meta:user-defined meta:name="Company">財政部臺灣省南區國稅局</meta:user-defined>
    <meta:user-defined meta:name="Manager">財政部</meta:user-defined>
    <meta:user-defined meta:name="OOXMLCorePropertyCategory">I42</meta:user-defined>
    <meta:template xlink:type="simple" xlink:actuate="onRequest" xlink:title="Normal" xlink:href=""/>
  </office:meta>
</office:document-meta>
</file>