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0381in"/>
    </style:style>
    <style:style style:name="TableColumn3" style:family="table-column">
      <style:table-column-properties style:column-width="0.6027in"/>
    </style:style>
    <style:style style:name="TableColumn4" style:family="table-column">
      <style:table-column-properties style:column-width="0.2819in"/>
    </style:style>
    <style:style style:name="TableColumn5" style:family="table-column">
      <style:table-column-properties style:column-width="0.0381in"/>
    </style:style>
    <style:style style:name="TableColumn6" style:family="table-column">
      <style:table-column-properties style:column-width="0.8097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6986in"/>
    </style:style>
    <style:style style:name="TableColumn9" style:family="table-column">
      <style:table-column-properties style:column-width="1.2131in"/>
    </style:style>
    <style:style style:name="TableColumn10" style:family="table-column">
      <style:table-column-properties style:column-width="0.4215in"/>
    </style:style>
    <style:style style:name="TableColumn11" style:family="table-column">
      <style:table-column-properties style:column-width="0.6618in"/>
    </style:style>
    <style:style style:name="TableColumn12" style:family="table-column">
      <style:table-column-properties style:column-width="0.0048in"/>
    </style:style>
    <style:style style:name="TableColumn13" style:family="table-column">
      <style:table-column-properties style:column-width="1.5409in"/>
    </style:style>
    <style:style style:name="TableColumn14" style:family="table-column">
      <style:table-column-properties style:column-width="0.0381in"/>
    </style:style>
    <style:style style:name="TableColumn15" style:family="table-column">
      <style:table-column-properties style:column-width="0.0361in"/>
    </style:style>
    <style:style style:name="Table1" style:family="table" style:master-page-name="MP0">
      <style:table-properties style:width="6.8076in" fo:margin-left="0in" table:align="left"/>
    </style:style>
    <style:style style:name="TableRow16" style:family="table-row">
      <style:table-row-properties style:min-row-height="0.2951in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0" style:family="table-row">
      <style:table-row-properties style:min-row-height="0.0534in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" style:family="table-row">
      <style:table-row-properties style:min-row-height="0.0534in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line-break="normal" fo:text-align="end"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" style:family="table-row">
      <style:table-row-properties style:min-row-height="0.2222in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" style:family="table-row">
      <style:table-row-properties style:min-row-height="0.2777in"/>
    </style:style>
    <style:style style:name="P38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line-height="0.1944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start" fo:line-height="0.3472in"/>
    </style:style>
    <style:style style:name="T47" style:parent-style-name="預設段落字型" style:family="text">
      <style:text-properties style:font-name="標楷體" style:font-name-asian="標楷體" style:font-name-complex="新細明體" fo:letter-spacing="0.0083in" style:text-scale="93%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0.0006in" style:text-scale="93%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 style:min-row-height="0.3in"/>
    </style:style>
    <style:style style:name="P52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3145in"/>
    </style:style>
    <style:style style:name="P58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3048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1222in"/>
    </style:style>
    <style:style style:name="P76" style:parent-style-name="內文" style:family="paragraph">
      <style:paragraph-properties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046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min-row-height="0.0777in"/>
    </style:style>
    <style:style style:name="P97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0465in"/>
    </style:style>
    <style:style style:name="P107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 style:min-row-height="0.0562in"/>
    </style:style>
    <style:style style:name="P113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3472in"/>
    </style:style>
    <style:style style:name="T120" style:parent-style-name="預設段落字型" style:family="text">
      <style:text-properties style:font-name="標楷體" style:font-name-asian="標楷體" style:font-name-complex="新細明體" fo:letter-spacing="0.0319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4" style:family="table-row">
      <style:table-row-properties style:min-row-height="0.5756in"/>
    </style:style>
    <style:style style:name="P125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list-style-name="LFO1" style:family="paragraph">
      <style:paragraph-properties fo:widows="2" fo:orphans="2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list-style-name="LFO1" style:family="paragraph">
      <style:paragraph-properties fo:widows="2" fo:orphans="2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list-style-name="LFO1" style:family="paragraph">
      <style:paragraph-properties fo:widows="2" fo:orphans="2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2" style:family="table-row">
      <style:table-row-properties style:min-row-height="0.3694in"/>
    </style:style>
    <style:style style:name="P133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8" style:family="table-row">
      <style:table-row-properties style:min-row-height="1.032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fo:widows="2" fo:orphans="2" fo:line-height="0.25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 fo:line-height="0.25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fo:line-height="0.25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4" style:family="table-row">
      <style:table-row-properties style:min-row-height="1.120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line-height="0.3472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3472in" fo:text-indent="2.9166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2.996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9" style:parent-style-name="內文" style:list-style-name="LFO2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90" style:parent-style-name="內文" style:list-style-name="LFO2" style:family="paragraph">
      <style:paragraph-properties fo:widows="2" fo:orphans="2" fo:text-align="justify" fo:line-height="0.2777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fo:language="zh" fo:country="TW" style:language-complex="hi" style:country-complex="IN"/>
    </style:style>
    <style:style style:name="T199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200" style:parent-style-name="預設段落字型" style:family="text">
      <style:text-properties style:font-name="標楷體" style:font-name-asian="標楷體" fo:color="#000000" style:letter-kerning="false" fo:language="zh" fo:country="TW" style:language-complex="hi" style:country-complex="IN"/>
    </style:style>
    <style:style style:name="T201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202" style:parent-style-name="預設段落字型" style:family="text">
      <style:text-properties style:font-name="標楷體" style:font-name-asian="標楷體" fo:color="#000000" style:letter-kerning="false" fo:language="zh" fo:country="TW" style:language-complex="hi" style:country-complex="IN"/>
    </style:style>
    <style:style style:name="P203" style:parent-style-name="內文" style:list-style-name="LFO2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04" style:parent-style-name="內文" style:list-style-name="LFO2" style:family="paragraph">
      <style:paragraph-properties fo:widows="2" fo:orphans="2" fo:text-align="justify"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list-style-name="LFO2" style:family="paragraph">
      <style:paragraph-properties fo:widows="2" fo:orphans="2" fo:text-align="justify" fo:line-height="0.2777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widows="2" fo:orphans="2" fo:text-align="justify" fo:line-height="0.2777in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14" style:family="table-row">
      <style:table-row-properties style:min-row-height="1.2798in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start" fo:line-height="0.2777in" fo:margin-left="0.0784in" fo:margin-right="0.07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29" style:parent-style-name="內文" style:family="paragraph">
      <style:paragraph-properties fo:line-height="0.3472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375in" fo:min-height="2.6868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新北市五股區公所埋葬起掘、骨灰骸遷出許可證申請書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4">
            <text:p text:style-name="P22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4">
            <text:p text:style-name="P25">新北五殯掘證號:第<text:s text:c="6"/>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 table:number-rows-spanned="4">
            <text:p text:style-name="P28">申<text:s/>請<text:s/>人<text:line-break/>（墓主）</text:p>
          </table:table-cell>
          <table:covered-table-cell/>
          <table:covered-table-cell/>
          <table:table-cell table:style-name="TableCell29" table:number-columns-spanned="2">
            <text:p text:style-name="P30">姓<text:s text:c="4"/>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身分證統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3">
            <text:p text:style-name="P42">市內：</text:p>
            <text:p text:style-name="P43"><text:span text:style-name="T44">手機：</text:span>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與亡者關</text:span><text:span text:style-name="T48">係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2">
            <text:p text:style-name="P54">戶籍地址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  <table:table-cell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2">
            <text:p text:style-name="P60">聯絡地址</text:p>
          </table:table-cell>
          <table:covered-table-cell/>
          <table:table-cell table:style-name="TableCell61" table:number-columns-spanned="7">
            <text:p text:style-name="P62">□同戶籍地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columns-spanned="3" table:number-rows-spanned="2">
            <text:p text:style-name="P66">代理人</text:p>
          </table:table-cell>
          <table:covered-table-cell/>
          <table:covered-table-cell/>
          <table:table-cell table:style-name="TableCell67" table:number-columns-spanned="2">
            <text:p text:style-name="P68">姓 <text:s text:c="3"/>名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身分證統號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2">
            <text:p text:style-name="P78">聯絡地址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3" table:number-rows-spanned="6">
            <text:p text:style-name="P87">亡者資料<text:line-break/>(受葬者)</text:p>
          </table:table-cell>
          <table:covered-table-cell/>
          <table:covered-table-cell/>
          <table:table-cell table:style-name="TableCell88" table:number-columns-spanned="2">
            <text:p text:style-name="P89">姓<text:s text:c="4"/>名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身分證統號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2">
            <text:p text:style-name="P99">出生日期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性<text:s text:c="6"/>別</text:p>
          </table:table-cell>
          <table:covered-table-cell/>
          <table:table-cell table:style-name="TableCell104" table:number-columns-spanned="2">
            <text:p text:style-name="P105">□男<text:s/>□女</text:p>
          </table:table-cell>
          <table:covered-table-cell/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2">
            <text:p text:style-name="P109">戶籍地址</text:p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>死亡日期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pan text:style-name="T120">起掘日</text:span><text:span text:style-name="T121">期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2">
            <text:p text:style-name="P127">原葬地點</text:p>
          </table:table-cell>
          <table:covered-table-cell/>
          <table:table-cell table:style-name="TableCell128" table:number-columns-spanned="7">
            <text:list text:style-name="LFO1" text:continue-numbering="true">
              <text:list-item>
                <text:p text:style-name="P129">本市公立公墓範圍內（位置或編號）:</text:p>
              </text:list-item>
              <text:list-item>
                <text:p text:style-name="P130">本市私立公墓範圍內(地段地號):</text:p>
              </text:list-item>
              <text:list-item>
                <text:p text:style-name="P131">本市公墓範圍外(地段地號)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2">
            <text:p text:style-name="P135">入塔地點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3">
            <text:p text:style-name="P139">檢附證件</text:p>
            <text:p text:style-name="P141">（請勾選）</text:p>
          </table:table-cell>
          <table:covered-table-cell/>
          <table:covered-table-cell/>
          <table:table-cell table:style-name="TableCell142" table:number-columns-spanned="9">
            <text:p text:style-name="P143">□申請人身分證正、反面影本及印章<text:s text:c="3"/>□亡者之除戶謄本</text:p>
            <text:p text:style-name="P144"><text:span text:style-name="T145"><text:s text:c="2"/></text:span><text:span text:style-name="T146">或簽名</text:span><text:span text:style-name="T147"><text:s text:c="27"/></text:span><text:span text:style-name="T148">□</text:span><text:span text:style-name="T149">原埋葬許可申請人相關證明文件 <text:s text:c="2"/></text:span><text:span text:style-name="T150"><text:s text:c="2"/></text:span><text:span text:style-name="T151"><text:s/></text:span></text:p>
            <text:p text:style-name="P152"><text:span text:style-name="T153">□申請人與亡者關係證明文件</text:span><text:span text:style-name="T154"><text:s text:c="2"/></text:span><text:span text:style-name="T155"><text:s text:c="6"/></text:span><text:span text:style-name="T156"><text:s/></text:span><text:span text:style-name="T157">□其他證明文件</text:span><text:span text:style-name="T158"><text:s text:c="13"/></text:span></text:p>
            <text:p text:style-name="P159"><text:span text:style-name="T160">□</text:span><text:span text:style-name="T161">代理人身分證(正、反面)影本及委託證明書</text:span><text:span text:style-name="T162"><text:s text:c="2"/></text:span><text:span text:style-name="T16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3">
            <text:p text:style-name="P165">切結事項</text:p>
            <text:p text:style-name="P167"><draw:frame draw:z-index="251658240" draw:id="id0" draw:style-name="a0" draw:name="文字方塊 2" text:anchor-type="paragraph" svg:x="-0.10139in" svg:y="2.38889in" svg:width="2.64861in" svg:height="0.36042in" style:rel-width="scale" style:rel-height="scale-min"><draw:text-box><text:p text:style-name="P168"/></draw:text-box><svg:desc/></draw:frame><text:span text:style-name="T169">（申請人為原埋葬許可申請人者，免填寫本欄位）</text:span></text:p>
          </table:table-cell>
          <table:covered-table-cell/>
          <table:covered-table-cell/>
          <table:table-cell table:style-name="TableCell170" table:number-columns-spanned="9">
            <text:p text:style-name="P171">本人非原埋葬許可申請人，為辦理起掘（遷出），謹就下列事項切結，並願負一切法律責任：</text:p>
            <text:p text:style-name="P172">□已取得亡者之配偶及最近親等之血親同意。</text:p>
            <text:p text:style-name="P173">□經向戶政單位申請確實無法核發亡者除戶謄本，檢附家族系統表如後附。</text:p>
            <text:p text:style-name="P174"><text:s text:c="4"/>後續倘有親屬或其他第三人提出異議時，均由本人負責，與 <text:s/>貴單位無涉。</text:p>
            <text:p text:style-name="P175"><text:s text:c="4"/>起掘後將依規定整平墓基及清理一切廢棄物[尚有埋葬(藏)其他先人者暫無需整平，惟未來全部遷出後，仍應依規定整平清除]，報請 <text:s/>貴單位至現場審驗，並提供起掘中、後之照片，以領取埋葬起掘（骨灰骸遷出）許可證正本；起掘之骨灰（骸）依法存放至合法骨灰（骸）存放設施。</text:p>
            <text:p text:style-name="P176">此致<text:s/>新北市五股區公所</text:p>
            <text:p text:style-name="P177"><text:span text:style-name="T178">立同意書人（簽章）：</text:span><text:span text:style-name="T17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3">
            <text:p text:style-name="P181"/>
            <text:p text:style-name="P183"/>
            <text:p text:style-name="P184"/>
            <text:p text:style-name="P185"/>
            <text:p text:style-name="P186">備<text:s text:c="4"/>註</text:p>
          </table:table-cell>
          <table:covered-table-cell/>
          <table:covered-table-cell/>
          <table:table-cell table:style-name="TableCell187" table:number-columns-spanned="9">
            <text:p text:style-name="P188">注意事項：</text:p>
            <text:list text:style-name="LFO2" text:continue-numbering="true">
              <text:list-item>
                <text:p text:style-name="P189">殯葬管理條例第25條規定骨灰（骸）存放設施不得收存未檢附火化許可證明、起掘許可證明或其他相關證明之骨灰（骸）；第70條規定骨灰或起掘之骨骸除本條例另有規定外，應存放於骨灰（骸）存放設施或火化處理。</text:p>
              </text:list-item>
              <text:list-item>
                <text:p text:style-name="P190"><text:span text:style-name="T191">依新北市公立公墓及公立骨灰骨骸存放設施使用管理要點</text:span><text:span text:style-name="T192">第</text:span><text:span text:style-name="T193">7</text:span><text:span text:style-name="T194">點</text:span><text:span text:style-name="T195">規定</text:span><text:span text:style-name="T196">，</text:span><text:span text:style-name="T197">申請</text:span><text:span text:style-name="T198">墳墓起掘遷葬</text:span><text:span text:style-name="T199">，應</text:span><text:span text:style-name="T200">由區</text:span><text:span text:style-name="T201">公所核發起掘許可證明後，</text:span><text:span text:style-name="T202">始得辦理。起掘後應將廢棄物清理運除，墓基整平。</text:span></text:p>
              </text:list-item>
              <text:list-item>
                <text:p text:style-name="P203">申請起掘許可證明，應繳納行政規費新臺幣200元。</text:p>
              </text:list-item>
              <text:list-item>
                <text:p text:style-name="P204"><text:span text:style-name="T205">取得起掘遷出許可證明後，請於核准日起3個月內完成起掘、領取正本及火化或存放至合法骨灰（骸）存放設施等事宜。</text:span></text:p>
              </text:list-item>
              <text:list-item>
                <text:p text:style-name="P206"><text:span text:style-name="T207">起</text:span><text:span text:style-name="T208">掘遷出證明僅作骨灰</text:span><text:span text:style-name="T209">(</text:span><text:span text:style-name="T210">骸</text:span><text:span text:style-name="T211">)</text:span><text:span text:style-name="T212">安厝入塔使用，不得作為其他證明用途。</text:span></text:p>
              </text:list-item>
            </text:list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<text:span text:style-name="T217">承辦</text:span><text:span text:style-name="T218">人</text:span>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>課長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區長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</table:table>
      <text:p text:style-name="P229"><draw:frame draw:z-index="251657216" draw:id="id1" draw:style-name="a1" draw:name="Text Box 4" text:anchor-type="paragraph" svg:x="-0.16667in" svg:y="8.3625in" svg:width="2.68681in" svg:height="0.375in" style:rel-width="scale" style:rel-height="scale"><draw:text-box draw:chain-next-name="Text Box 4"><text:p text:style-name="P230">申請案編號：5070032；公告期限：9天。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埋葬起掘、骨骸遷出許可證明</dc:title>
    <meta:initial-creator>gt1215</meta:initial-creator>
    <dc:creator>Aric</dc:creator>
    <meta:creation-date>2017-03-08T07:43:00Z</meta:creation-date>
    <dc:date>2017-03-08T07:43:00Z</dc:date>
    <meta:print-date>2015-10-27T05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