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3.2597in"/>
    </style:style>
    <style:style style:name="TableColumn10" style:family="table-column">
      <style:table-column-properties style:column-width="3.2597in"/>
    </style:style>
    <style:style style:name="Table8" style:family="table">
      <style:table-properties style:width="6.5194in" fo:margin-left="0in" table:align="left"/>
    </style:style>
    <style:style style:name="TableRow11" style:family="table-row">
      <style:table-row-properties style:min-row-height="0.727in" fo:keep-together="always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 fo:line-height="0.208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 fo:line-height="0.208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0604in" fo:keep-together="always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3.0083in" fo:keep-together="always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4111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3.0861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-asian="標楷體"/>
    </style:style>
    <style:style style:name="P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3056in" fo:min-height="2.5284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新北市</text:span><text:span text:style-name="T4">五股</text:span><text:span text:style-name="T5">區公所</text:span><text:span text:style-name="T6">埋葬起掘、骨灰骸遷出許可證</text:span></text:p>
      <text:p text:style-name="P7">現場照片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核准文號：新北五殯掘證號:第<text:s text:c="4"/><text:s text:c="5"/>號</text:p>
            <text:p text:style-name="P14"><text:span text:style-name="T15">施工日期：</text:span><text:span text:style-name="T16"><text:s text:c="5"/></text:span><text:span text:style-name="T17">年</text:span><text:span text:style-name="T18"><text:s text:c="7"/></text:span><text:span text:style-name="T19">月</text:span><text:span text:style-name="T20"><text:s text:c="7"/></text:span><text:span text:style-name="T21">日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施<text:s text:c="5"/>工<text:s text:c="5"/>前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施工中</text:p>
          </table:table-cell>
          <table:table-cell table:style-name="TableCell39">
            <text:p text:style-name="P40">施工後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備註：施工（前中後）請附墳墓全景（遠照）及墓碑（近照），需要時，請自行列印本表單</text:p>
      <text:p text:style-name="內文"><draw:frame draw:z-index="251657728" draw:id="id0" draw:style-name="a0" draw:name="文字方塊 2" text:anchor-type="paragraph" svg:x="-0.18125in" svg:y="0.72014in" svg:width="2.52847in" svg:height="0.33056in" style:rel-width="scale" style:rel-height="scale"><draw:text-box><text:p text:style-name="內文"/></draw:text-box><svg:desc/></draw:frame><text:span text:style-name="T47">申請人： <text:s text:c="8"/></text:span><text:span text:style-name="T48"><text:s text:c="9"/></text:span><text:span text:style-name="T49">(簽章</text:span><text:span text:style-name="T50">) <text:s/></text:span><text:span text:style-name="T51"><text:s/></text:span><text:span text:style-name="T52"><text:s text:c="2"/></text:span><text:span text:style-name="T53"><text:s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埋葬起掘、骨灰骸遷出許可證現場照片</dc:title>
    <meta:initial-creator>DELL</meta:initial-creator>
    <dc:creator>Aric</dc:creator>
    <meta:creation-date>2017-03-08T07:43:00Z</meta:creation-date>
    <dc:date>2017-03-08T07:43:00Z</dc:date>
    <meta:print-date>2013-02-23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