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地主同意書</text:p>
      <text:p text:style-name="P2"/>
      <text:p text:style-name="P3">本人姓名: <text:s text:c="12"/>同意 <text:s text:c="11"/>先生或女士</text:p>
      <text:p text:style-name="P4">原穴修繕其先人姓名: <text:s text:c="11"/><text:s text:c="16"/></text:p>
      <text:p text:style-name="P5">位置座落於地號: <text:s text:c="6"/><text:s text:c="25"/></text:p>
      <text:p text:style-name="P6">座標為:</text:p>
      <text:p text:style-name="P7">口說無憑，特立此同意書為佐證。</text:p>
      <text:p text:style-name="P8"/>
      <text:p text:style-name="P9">立書人:</text:p>
      <text:p text:style-name="P10">身分證字號:</text:p>
      <text:p text:style-name="P11">地址:</text:p>
      <text:p text:style-name="P12">電話:</text:p>
      <text:p text:style-name="P13"/>
      <text:p text:style-name="P14">墓主:</text:p>
      <text:p text:style-name="P15">身分證字號:</text:p>
      <text:p text:style-name="P16">地址:</text:p>
      <text:p text:style-name="P17">電話:</text:p>
      <text:p text:style-name="P18"/>
      <text:p text:style-name="P19"><text:span text:style-name="T20">中華民國 <text:s text:c="6"/>年<text:s/></text:span><text:bookmark-start text:name="_GoBack"/><text:span text:style-name="T21"><text:s text:c="5"/>月 <text:s text:c="5"/>日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694in" fo:margin-bottom="0.6298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ric</dc:creator>
    <meta:creation-date>2017-03-08T07:41:00Z</meta:creation-date>
    <dc:date>2017-03-08T07:41:00Z</dc:date>
    <meta:print-date>2015-03-13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