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00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7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00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7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00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73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4979in"/>
    </style:style>
    <style:style style:name="TableColumn3" style:family="table-column">
      <style:table-column-properties style:column-width="0.3784in"/>
    </style:style>
    <style:style style:name="TableColumn4" style:family="table-column">
      <style:table-column-properties style:column-width="0.8736in"/>
    </style:style>
    <style:style style:name="TableColumn5" style:family="table-column">
      <style:table-column-properties style:column-width="0.2902in"/>
    </style:style>
    <style:style style:name="TableColumn6" style:family="table-column">
      <style:table-column-properties style:column-width="0.4979in"/>
    </style:style>
    <style:style style:name="TableColumn7" style:family="table-column">
      <style:table-column-properties style:column-width="0.7458in"/>
    </style:style>
    <style:style style:name="TableColumn8" style:family="table-column">
      <style:table-column-properties style:column-width="0.7375in"/>
    </style:style>
    <style:style style:name="TableColumn9" style:family="table-column">
      <style:table-column-properties style:column-width="0.3736in"/>
    </style:style>
    <style:style style:name="TableColumn10" style:family="table-column">
      <style:table-column-properties style:column-width="0.1236in"/>
    </style:style>
    <style:style style:name="TableColumn11" style:family="table-column">
      <style:table-column-properties style:column-width="1.6083in"/>
    </style:style>
    <style:style style:name="Table1" style:family="table" style:master-page-name="MP0">
      <style:table-properties style:width="6.127in" fo:margin-left="0.0194in" table:align="left"/>
    </style:style>
    <style:style style:name="TableRow12" style:family="table-row">
      <style:table-row-properties style:min-row-height="0.7472in"/>
    </style:style>
    <style:style style:name="TableCell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style:line-break="normal" fo:text-align="end" fo:line-height="0.2222in"/>
      <style:text-properties style:font-name="標楷體" style:font-name-asian="標楷體" fo:font-size="10pt" style:font-size-asian="10pt" style:font-size-complex="10pt"/>
    </style:style>
    <style:style style:name="TableRow17" style:family="table-row">
      <style:table-row-properties style:min-row-height="0.2375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2798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1944in"/>
      <style:text-properties style:font-name="標楷體" style:font-name-asian="標楷體"/>
    </style:style>
    <style:style style:name="P35" style:parent-style-name="內文" style:family="paragraph">
      <style:paragraph-properties fo:line-height="0.1944in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2659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1354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2361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2944in"/>
    </style:style>
    <style:style style:name="P6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2895in"/>
    </style:style>
    <style:style style:name="P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173in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173in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line-height="0.3333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7" style:family="table-row">
      <style:table-row-properties style:min-row-height="0.3826in"/>
    </style:style>
    <style:style style:name="P1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368in"/>
    </style:style>
    <style:style style:name="P1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425in" fo:keep-together="alway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margin-left="0.0118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P133" style:parent-style-name="內文" style:family="paragraph">
      <style:paragraph-properties fo:margin-left="0.0118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margin-left="0.0118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 style:min-row-height="0.7451in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margin-left="0.1986in" fo:text-indent="-0.1986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paragraph-properties fo:margin-left="0.1986in" fo:text-indent="-0.1986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margin-left="0.1986in" fo:text-indent="-0.198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47" style:family="table-row">
      <style:table-row-properties style:min-row-height="0.7451in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style:line-height-at-least="0in" fo:text-indent="0.3333in"/>
      <style:text-properties style:font-name="標楷體" style:font-name-asian="標楷體"/>
    </style:style>
    <style:style style:name="P153" style:parent-style-name="內文" style:family="paragraph">
      <style:paragraph-properties fo:text-align="justify" style:line-height-at-least="0in" fo:margin-left="0.1986in" fo:text-indent="-0.1986in">
        <style:tab-stops/>
      </style:paragraph-properties>
      <style:text-properties style:font-name="標楷體" style:font-name-asian="標楷體"/>
    </style:style>
    <style:style style:name="P154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55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56" style:parent-style-name="內文" style:family="paragraph">
      <style:paragraph-properties fo:text-align="justify" style:line-height-at-least="0in" fo:margin-left="0.0006in" fo:text-indent="0.1666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margin-right="0.3888in" fo:text-indent="0.75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777in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style:font-name-asian="標楷體" style:font-name-complex="細明體" fo:color="#000000" style:letter-kerning="false" fo:language="zh" fo:country="TW" style:language-complex="hi" style:country-complex="IN"/>
    </style:style>
    <style:style style:name="T167" style:parent-style-name="預設段落字型" style:family="text">
      <style:text-properties style:font-name="標楷體" style:font-name-asian="標楷體" style:font-name-complex="細明體" fo:color="#000000" style:letter-kerning="false" fo:language="zh" fo:country="TW" style:language-complex="hi" style:country-complex="IN"/>
    </style:style>
    <style:style style:name="T168" style:parent-style-name="預設段落字型" style:family="text">
      <style:text-properties style:font-name="標楷體" style:font-name-asian="標楷體" style:font-name-complex="細明體" fo:color="#000000" style:letter-kerning="false" fo:language="zh" fo:country="TW" style:language-complex="hi" style:country-complex="IN"/>
    </style:style>
    <style:style style:name="T169" style:parent-style-name="預設段落字型" style:family="text">
      <style:text-properties style:font-name="標楷體" style:font-name-asian="標楷體" style:font-name-complex="細明體" fo:color="#000000" style:letter-kerning="false" fo:language="zh" fo:country="TW" style:language-complex="hi" style:country-complex="IN"/>
    </style:style>
    <style:style style:name="TableRow170" style:family="table-row">
      <style:table-row-properties style:min-row-height="0.8965in" fo:keep-together="always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新北市五股區公所公立骨灰（骸）存放設施遷出許可證申請書</text:p>
            <text:p text:style-name="P15">中華民國 <text:s text:c="2"/>年 <text:s/>月 <text:s/>日</text:p>
            <text:p text:style-name="P16">新北五殯塔遷證號:第<text:s text:c="3"/>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 table:number-rows-spanned="4">
            <text:p text:style-name="P19">申請人</text:p>
            <text:p text:style-name="P20">資料</text:p>
          </table:table-cell>
          <table:covered-table-cell/>
          <table:table-cell table:style-name="TableCell21">
            <text:p text:style-name="P22">姓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身分證統號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covered-table-cell/>
          <table:table-cell table:style-name="TableCell31">
            <text:p text:style-name="P32">聯絡電話</text:p>
          </table:table-cell>
          <table:table-cell table:style-name="TableCell33" table:number-columns-spanned="3">
            <text:p text:style-name="P34">市內：</text:p>
            <text:p text:style-name="P35"><text:span text:style-name="T36">手機：</text:span></text:p>
          </table:table-cell>
          <table:covered-table-cell/>
          <table:covered-table-cell/>
          <table:table-cell table:style-name="TableCell37" table:number-columns-spanned="2">
            <text:p text:style-name="P38">與亡者關係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>
            <text:p text:style-name="P44">戶籍地址</text:p>
          </table:table-cell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>
            <text:p text:style-name="P50">聯絡地址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 table:number-rows-spanned="7">
            <text:p text:style-name="P55">亡者資料</text:p>
          </table:table-cell>
          <table:covered-table-cell/>
          <table:table-cell table:style-name="TableCell56">
            <text:p text:style-name="P57">姓名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身分證統號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>
            <text:p text:style-name="P67">出生日期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性<text:s text:c="6"/>別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>戶籍地址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死亡日期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>晉塔日期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>存放位置</text:p>
          </table:table-cell>
          <table:table-cell table:style-name="TableCell94" table:number-columns-spanned="7">
            <text:p text:style-name="P95"><text:span text:style-name="T96"><text:s text:c="2"/></text:span><text:span text:style-name="T97"><text:s text:c="4"/></text:span><text:span text:style-name="T98">樓 <text:s text:c="2"/></text:span><text:span text:style-name="T99"><text:s text:c="5"/></text:span><text:span text:style-name="T100">區 <text:s text:c="2"/></text:span><text:span text:style-name="T101"><text:s text:c="3"/></text:span><text:span text:style-name="T102">棟 <text:s/></text:span><text:span text:style-name="T103"><text:s text:c="4"/></text:span><text:span text:style-name="T104">層 <text:s/></text:span><text:span text:style-name="T105"><text:s text:c="4"/></text:span><text:span text:style-name="T10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遷出地點</text:p>
          </table:table-cell>
          <table:table-cell table:style-name="TableCell111" table:number-columns-spanned="3">
            <text:p text:style-name="P112">五股區</text:p>
            <text:p text:style-name="P113">孝恩納骨堂</text:p>
          </table:table-cell>
          <table:covered-table-cell/>
          <table:covered-table-cell/>
          <table:table-cell table:style-name="TableCell114" table:number-columns-spanned="2">
            <text:p text:style-name="P115">遷出日期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>入塔地點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 table:number-rows-spanned="3">
            <text:p text:style-name="P126">檢附證件</text:p>
          </table:table-cell>
          <table:covered-table-cell/>
          <table:table-cell table:style-name="TableCell127">
            <text:p text:style-name="P128">□申請人為原入塔申請人</text:p>
          </table:table-cell>
          <table:table-cell table:style-name="TableCell129" table:number-columns-spanned="7">
            <text:p text:style-name="P130"><text:span text:style-name="T131">□申請人身分證正、反面影本及印章</text:span><text:span text:style-name="T132">或簽名</text:span></text:p>
            <text:p text:style-name="P133">□原核發之新北市公立骨灰骸存放設施使用許可證</text:p>
            <text:p text:style-name="P134">□亡者之除戶謄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 table:number-rows-spanned="2">
            <text:p text:style-name="P138">□申請人非原入塔申請人</text:p>
          </table:table-cell>
          <table:table-cell table:style-name="TableCell139" table:number-columns-spanned="7">
            <text:p text:style-name="P140"><text:span text:style-name="T141">□申請人身分證正、反面影本及印章</text:span><text:span text:style-name="T142">或簽名</text:span><text:span text:style-name="T143"><text:s text:c="2"/></text:span></text:p>
            <text:p text:style-name="P144">□原核發之新北市公立骨灰骸存放設施使用許可證</text:p>
            <text:p text:style-name="P145">□與亡者關係之證明文件<text:s text:c="2"/>□亡者之除戶謄本</text:p>
            <text:p text:style-name="P146">□其他證明文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table-cell table:style-name="TableCell150" table:number-columns-spanned="7">
            <text:p text:style-name="P151">切結事項：</text:p>
            <text:p text:style-name="P152">本人非原使用申請人，為辦理遷出，謹就下列事項（勾選）辦理切結，並願負一切法律責任：</text:p>
            <text:p text:style-name="P153">□已取得亡者之配偶及所有1親等內血親同意，向 <text:s/>貴單位申請遷出骨灰（骸），遷出之骨灰（骸）依法存放於合法之骨灰（骸）存放設施。後續倘有親屬或其他第三人提出異議時，均由本人負責，與 <text:s/>貴單位無涉。</text:p>
            <text:list text:style-name="LFO1" text:continue-numbering="true">
              <text:list-item>
                <text:p text:style-name="P154">先人死亡年代久遠或其他特殊因素，經申請戶政單位確無法核發亡者除戶謄本，茲檢附家族系統表為證。</text:p>
              </text:list-item>
              <text:list-item>
                <text:p text:style-name="P155">原許可證遺失，敬請准予領回。</text:p>
              </text:list-item>
            </text:list>
            <text:p text:style-name="P156">此致 <text:s/>新北市五股區公所</text:p>
            <text:p text:style-name="P157"><text:span text:style-name="T158">立切結書人（簽章）：</text:span><text:span text:style-name="T159"><text:s text:c="14"/></text:span><text:span text:style-name="T160"><text:s/></text:span><text:span text:style-name="T16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備註</text:p>
          </table:table-cell>
          <table:covered-table-cell/>
          <table:table-cell table:style-name="TableCell165" table:number-columns-spanned="8">
            <text:p text:style-name="內文"><text:span text:style-name="T166">骨灰（骸）罈（罐）領回後，</text:span><text:span text:style-name="T167">原骨灰(骸)</text:span><text:span text:style-name="T168">存放設施單位，由區公所無條</text:span><text:span text:style-name="T169">件收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承辦人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>課長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>區長</text:p>
          </table:table-cell>
          <table:covered-table-cell/>
          <table:table-cell table:style-name="TableCell181">
            <text:p text:style-name="P182"/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00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7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00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7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00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7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1.2208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新北市公立骨灰（骸）存放設施遷出許可證申請書</dc:title>
    <meta:initial-creator>Administrator</meta:initial-creator>
    <dc:creator>Aric</dc:creator>
    <meta:creation-date>2017-03-08T07:43:00Z</meta:creation-date>
    <dc:date>2017-03-08T07:43:00Z</dc:date>
    <meta:print-date>2013-03-19T03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20" meta:row-count="5" meta:non-whitespace-character-count="614"/>
  </office:meta>
</office:document-meta>
</file>