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73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3062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1.4312in"/>
    </style:style>
    <style:style style:name="Table1" style:family="table" style:master-page-name="MP0">
      <style:table-properties style:width="6.0562in" fo:margin-left="-0.1055in" table:align="left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style:line-break="normal" fo:text-align="end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" style:family="table-row">
      <style:table-row-properties style:min-row-height="0.359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48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177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48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4458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48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5319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48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48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732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widows="2" fo:orphans="2" fo:line-height="0.1666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0.620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fo:line-height="0.2083in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934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五股區公所公立骨灰（骸）存放設施暫厝遷出申請書</text:p>
            <text:p text:style-name="P15">中華民國 <text:s/><text:s/>年 <text:s/><text:s/>月<text:s/><text:s/><text:s/>日</text:p>
            <text:p text:style-name="P16"><text:span text:style-name="T17">新北五殯暫遷證號:第</text:span><text:span text:style-name="T18"><text:s/></text:span><text:span text:style-name="T19"><text:s text:c="2"/></text:span><text:span text:style-name="T20"><text:s text:c="2"/></text:span><text:span text:style-name="T21">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4">
            <text:p text:style-name="P24">申請人</text:p>
          </table:table-cell>
          <table:covered-table-cell/>
          <table:table-cell table:style-name="TableCell25">
            <text:p text:style-name="P26">姓 <text:s text:c="3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身分證統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連絡電話</text:p>
          </table:table-cell>
          <table:table-cell table:style-name="TableCell37" table:number-columns-spanned="3">
            <text:p text:style-name="P38">市內：</text:p>
            <text:p text:style-name="P39"><text:span text:style-name="T40">手機：</text:span></text:p>
          </table:table-cell>
          <table:covered-table-cell/>
          <table:covered-table-cell/>
          <table:table-cell table:style-name="TableCell41" table:number-columns-spanned="2">
            <text:p text:style-name="P42">與亡者關係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戶籍地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聯絡地址</text:p>
          </table:table-cell>
          <table:table-cell table:style-name="TableCell55" table:number-columns-spanned="7">
            <text:p text:style-name="P56">□同戶籍地址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7">
            <text:p text:style-name="P60">亡者資料</text:p>
          </table:table-cell>
          <table:covered-table-cell/>
          <table:table-cell table:style-name="TableCell61">
            <text:p text:style-name="P62">姓 <text:s text:c="3"/>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身分證統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出生日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性 <text:s text:c="2"/><text:s/><text:s/>別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戶籍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死亡日期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暫厝日期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暫厝位置</text:p>
          </table:table-cell>
          <table:table-cell table:style-name="TableCell101" table:number-columns-spanned="7">
            <text:p text:style-name="P102">一樓暫厝區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遷出日期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檢附證件</text:p>
          </table:table-cell>
          <table:covered-table-cell/>
          <table:table-cell table:style-name="TableCell112" table:number-columns-spanned="8">
            <text:p text:style-name="P113">□原核發之新北市五股區公所公立骨灰骸存放設施暫厝使用許可證</text:p>
            <text:p text:style-name="P114"><text:span text:style-name="T115">□</text:span><text:span text:style-name="T116">申請人身分證正、反面影本及印章</text:span><text:span text:style-name="T117">或簽名</text:span></text:p>
            <text:p text:style-name="P118">□保證金專戶繳款書繳款人收執聯正本<text:s text:c="6"/>□退還保證金之領據<text:s/><text:s/><text:s text:c="15"/></text:p>
            <text:p text:style-name="P119"><text:span text:style-name="T120">□申請人</text:span><text:span text:style-name="T121">金融機構</text:span><text:span text:style-name="T122">存摺影本</text:span><text:span text:style-name="T123"><text:s text:c="16"/></text:span><text:span text:style-name="T124">□其他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 <text:s text:c="3"/>註</text:p>
          </table:table-cell>
          <table:covered-table-cell/>
          <table:table-cell table:style-name="TableCell129" table:number-columns-spanned="8">
            <text:p text:style-name="P130">依殯葬管理條例規定，骨灰（骸)應存放於骨灰（骸）存放設施或火化處理，申請人將骨灰（骸）罈（罐）遷出後，應依法將其安置於合法之骨灰骸存放設施，以免觸法受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課長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區長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納骨塔(堂)使用許可申請書</dc:title>
    <meta:initial-creator>DELL</meta:initial-creator>
    <dc:creator>Aric</dc:creator>
    <meta:creation-date>2017-03-08T07:36:00Z</meta:creation-date>
    <dc:date>2017-03-08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