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13" style:family="table-column">
      <style:table-column-properties style:column-width="3.0722in"/>
    </style:style>
    <style:style style:name="TableColumn14" style:family="table-column">
      <style:table-column-properties style:column-width="3.0722in"/>
    </style:style>
    <style:style style:name="Table12" style:family="table">
      <style:table-properties style:width="6.1444in" fo:margin-left="0in" table:align="left"/>
    </style:style>
    <style:style style:name="TableRow15" style:family="table-row">
      <style:table-row-properties style:min-row-height="0.5819in" fo:keep-together="always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-asian="標楷體"/>
    </style:style>
    <style:style style:name="P18" style:parent-style-name="內文" style:family="paragraph">
      <style:paragraph-properties fo:line-height="0.2777in"/>
      <style:text-properties style:font-name-asian="標楷體"/>
    </style:style>
    <style:style style:name="P19" style:parent-style-name="內文" style:family="paragraph">
      <style:paragraph-properties fo:line-height="0.2777in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4958in" fo:keep-together="always"/>
    </style:style>
    <style:style style:name="TableCell2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3.0354in" fo:keep-together="always"/>
    </style:style>
    <style:style style:name="TableCell25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" style:family="table-row">
      <style:table-row-properties style:min-row-height="0.5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-asian="標楷體" fo:font-size="14pt" style:font-size-asian="14pt" style:font-size-complex="14pt"/>
    </style:style>
    <style:style style:name="TableRow32" style:family="table-row">
      <style:table-row-properties style:min-row-height="3.0194in" fo:keep-together="always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新北市</text:span><text:span text:style-name="T4">五股</text:span><text:span text:style-name="T5">區公所</text:span><text:span text:style-name="T6">公立</text:span><text:span text:style-name="T7">公墓</text:span><text:span text:style-name="T8">墓地</text:span><text:span text:style-name="T9">使用</text:span><text:span text:style-name="T10">許可</text:span><text:span text:style-name="T11">證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施工日期：<text:s text:c="5"/>年<text:s text:c="7"/>月<text:s text:c="7"/>日</text:p>
            <text:p text:style-name="P18">地<text:s text:c="4"/>點：<text:s text:c="5"/>區<text:s text:c="7"/>公墓<text:s text:c="4"/>丈量結果：<text:s text:c="5"/>平方公尺</text:p>
            <text:p text:style-name="P19"><text:span text:style-name="T20">公墓管理員簽章：</text:span>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>施<text:s text:c="5"/>工<text:s text:c="5"/>前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施工中</text:p>
          </table:table-cell>
          <table:table-cell table:style-name="TableCell30">
            <text:p text:style-name="P31">施工後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><text:span text:style-name="T38">現場照片</text:span></text:p>
      <text:p text:style-name="P39">※「施工中」及「施工後」照片請於完工後繳交</text:p>
      <text:p text:style-name="P40"><text:s/></text:p>
      <text:p text:style-name="內文"><text:span text:style-name="T41">申請人： <text:s text:c="22"/>(簽章) <text:s text:c="1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墳 墓 原 地 修 繕 現 場 照 片</dc:title>
    <meta:initial-creator>AA0752</meta:initial-creator>
    <dc:creator>Aric</dc:creator>
    <meta:creation-date>2017-03-08T07:40:00Z</meta:creation-date>
    <dc:date>2017-03-08T07:40:00Z</dc:date>
    <meta:print-date>2011-12-08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7" meta:row-count="1" meta:non-whitespace-character-count="186"/>
  </office:meta>
</office:document-meta>
</file>